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rap naar de 1e verdieping, Mendelssohnlaan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131</text:p>
            <text:p text:style-name="common-al">OLO-nummer: 4926177</text:p>
            <text:p text:style-name="common-al">Datum indiening: 2 februari 2020</text:p>
            <text:p text:style-name="common-al">Omschrijving: het plaatsen van een trap naar de 1e verdieping </text:p>
            <text:p text:style-name="common-al">Adres: Mendelssohnlaan 1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2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51,775 446118,16</meta:user-defined>
    <meta:user-defined meta:name="DC.title">ODRA Gemeente Arnhem - Aanvraag omgevingsvergunning, het plaatsen van een trap naar de 1e verdieping, Mendelssohnlaan 12 Arnhem</meta:user-defined>
    <meta:user-defined meta:name="OVERHEID.PostcodeHuisnummer/OVERHEIDop.postcodeHuisnummer">6815EV 12</meta:user-defined>
    <meta:user-defined meta:name="OVERHEIDop.straatnaam">Mendelssohnlaan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929</meta:user-defined>
    <meta:user-defined meta:name="OVERHEIDop.GmbID/DC.identifier">gmb-2020-33929</meta:user-defined>
    <meta:user-defined meta:name="OVERHEIDop.versieInformatie"/>
  </office:meta>
</office:document-meta>
</file>