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lgendijk, tegenover nr. 90 (Klein Boekelerveldweg)</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 het vellen van 4 berken, 2  eiken en 2 Amerikaanse eiken, op locatie Telgendijk, tegenover nr. 90 (Klein Boekelerveldweg). De aanvraag is geregistreerd onder zaaknummer V-2020-704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92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74.08 472005.78</meta:user-defined>
    <meta:user-defined meta:name="DC.title">Kennisgeving ontvangst aanvraag omgevingsvergunning  Telgendijk, tegenover nr. 90 (Klein Boekelerveldweg)</meta:user-defined>
    <meta:user-defined meta:name="OVERHEID.PostcodeHuisnummer/OVERHEIDop.postcodeHuisnummer">7532RB 90</meta:user-defined>
    <meta:user-defined meta:name="OVERHEIDop.straatnaam">Telgendijk</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9287</meta:user-defined>
    <meta:user-defined meta:name="OVERHEIDop.GmbID/DC.identifier">gmb-2020-339287</meta:user-defined>
    <meta:user-defined meta:name="OVERHEIDop.versieInformatie"/>
  </office:meta>
</office:document-meta>
</file>