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reguliere procedure omgevingsvergunning Industri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0-12-2020, Industrieweg 3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8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68.481 576548.667</meta:user-defined>
    <meta:user-defined meta:name="DC.title">Verlenging reguliere procedure omgevingsvergunning Industrieweg 3</meta:user-defined>
    <meta:user-defined meta:name="OVERHEID.PostcodeHuisnummer/OVERHEIDop.postcodeHuisnummer">8861VH 3</meta:user-defined>
    <meta:user-defined meta:name="OVERHEIDop.straatnaam">Industrieweg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83</meta:user-defined>
    <meta:user-defined meta:name="OVERHEIDop.GmbID/DC.identifier">gmb-2020-339283</meta:user-defined>
    <meta:user-defined meta:name="OVERHEIDop.versieInformatie"/>
  </office:meta>
</office:document-meta>
</file>