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kenmerk 680617) Weigelia 48 Leidschendam Albert He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6 december is aan de Albert Heijn Weigelia 48 te Leidschendam ontheffing verleend om op dinsdag 22 december en woensdag 23 december 2020 geopend te zijn tot 23.59 uur. Dit als maatregel om klanten beter te kunnen verspreiden over de dag in verband met de coronacrisis. Tevens is ontheffing verleend om op vrijdag 25 december 2020, eerste kerstdag geopend te zijn van 10.00 uur tot 18.00 uur. </text:p>
            <text:p text:style-name="common-al">
            <text:span text:style-name="nadrukvet">Datum bekendmaking besluit: </text:span>17 december 2020</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928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8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8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168.155 455932.415</meta:user-defined>
    <meta:user-defined meta:name="DC.title">Verleende ontheffing winkeltijdenwet (kenmerk 680617) Weigelia 48 Leidschendam Albert Heijn</meta:user-defined>
    <meta:user-defined meta:name="OVERHEID.PostcodeHuisnummer/OVERHEIDop.postcodeHuisnummer">2262AB 48</meta:user-defined>
    <meta:user-defined meta:name="OVERHEIDop.straatnaam">Weigelia</meta:user-defined>
    <meta:user-defined meta:name="OVERHEIDop.woonplaats">Leidschendam</meta:user-defined>
    <meta:user-defined meta:name="DCTERMS.W3CDTF/DCTERMS.available">2020-12-21</meta:user-defined>
    <meta:user-defined meta:name="DCTERMS.W3CDTF/OVERHEIDop.jaargang">2020</meta:user-defined>
    <meta:user-defined meta:name="OVERHEIDop.publicationIssue">339281</meta:user-defined>
    <meta:user-defined meta:name="OVERHEIDop.GmbID/DC.identifier">gmb-2020-339281</meta:user-defined>
    <meta:user-defined meta:name="OVERHEIDop.versieInformatie"/>
  </office:meta>
</office:document-meta>
</file>