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laatsing mobiele breker Banneweg 30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4 december 2020 door Kok Lexmond B.V. ingevolge artikel 4.1 van het “Besluit mobiel bouw- en sloopafval” voor het plaatsen van een mobiele puinbreker aan de Banneweg 30 te Schelluinen.</text:p>
            <text:p text:style-name="common-al">De werkzaamheden vinden plaats in de periode van 7 januari 2021 tot en met 6 april 2021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27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181 428059</meta:user-defined>
    <meta:user-defined meta:name="DC.title">Kennisgeving plaatsing mobiele breker Banneweg 30 Schelluinen</meta:user-defined>
    <meta:user-defined meta:name="OVERHEID.PostcodeHuisnummer/OVERHEIDop.postcodeHuisnummer">4209BC 12</meta:user-defined>
    <meta:user-defined meta:name="OVERHEIDop.straatnaam">Zandkade</meta:user-defined>
    <meta:user-defined meta:name="OVERHEIDop.woonplaats">Schellui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79</meta:user-defined>
    <meta:user-defined meta:name="OVERHEIDop.GmbID/DC.identifier">gmb-2020-339279</meta:user-defined>
    <meta:user-defined meta:name="OVERHEIDop.versieInformatie"/>
  </office:meta>
</office:document-meta>
</file>