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54*"/>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0*"/>
    </style:style>
    <style:style style:family="table-column" style:parent-style-name="colspec" style:name="id1-3-2-4-18-1-5">
      <style:table-column-properties style:rel-column-width="10*"/>
    </style:style>
  </office:automatic-styles>
  <office:body>
    <office:text>
      <text:p text:style-name="new_page_staatscourant"/>
      <text:p text:style-name="single-kop-titel">Verordening op de heffing en de invordering van retributies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text:p>
            <text:p text:style-name="al">gelet op: artikel 229, eerste lid, aanhef en onderdelen a en b van de Gemeentewet;</text:p>
            <text:p text:style-name="al">b e s l u i t :</text:p>
            <text:p text:style-name="al">vast te stellen de navolgende:</text:p>
            <text:p text:style-name="al">
            <text:span text:style-name="nadrukvet">Verordening op de heffing en invordering van retributies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retributie" worden rechten geheven, overeenkomstig deze verordening en de daarbij behorende tabel, voor:</text:p>
            <text:list text:style-name="id1-3-2-2-2-3">
              <text:list-item text:style-override="id1-3-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3-2">
                <text:number>b.</text:number>
                <text:p text:style-name="al">het genot van door het gemeentebestuur verstrekte diensten, tenzij deze bedrijfsmatig worden verstrekt of bestaan in het tijdelijk ter beschikking van particulieren stellen van gemeentepersoneel.</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die:</text:p>
            <text:list text:style-name="id1-3-2-2-3-3">
              <text:list-item text:style-override="id1-3-2-2-3-3-1">
                <text:number>a.</text:number>
                <text:p text:style-name="al">gebruik maakt van de bezittingen, werken of inrichtingen als bedoeld in artikel 1, onderdeel a;</text:p>
              </text:list-item>
              <text:list-item text:style-override="id1-3-2-2-3-3-2">
                <text:number>b.</text:number>
                <text:p text:style-name="al">een dienst aanvraagt dan wel degene te wiens behoeve een dienst is verleend, als bedoeld in artikel 1, onderdeel b.</text:p>
              </text:list-item>
            </text:list>
            <text:p text:style-name="al"/>
          </text:section>
          <text:section text:name="artikel_id1-3-2-2-4" text:style-name="artikel">
            <text:p text:style-name="artikel_kop_titel"><text:span text:style-name="artikel_kop_label">Artikel</text:span> <text:span text:style-name="artikel_kop_nr">3.</text:span> Heffingsmaatstaf en tarief.</text:p>
            <text:list text:style-name="id1-3-2-2-4-2">
              <text:list-item text:style-override="id1-3-2-2-4-2-1">
                <text:number>1.</text:number>
                <text:p text:style-name="al">De rechten worden geheven naar de maatstaven en de tarieven die zijn opgenomen in de bij deze verordening behorende tarieventabel.</text:p>
              </text:list-item>
              <text:list-item text:style-override="id1-3-2-2-4-2-2">
                <text:number>2.</text:number>
                <text:p text:style-name="al">Voor de berekening van de rechten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1">
                <text:number>1.</text:number>
                <text:p text:style-name="al">De rechten, waarop artikel 4 van toepassing is, zijn verschuldigd bij het begin van het belastingjaar of, zo dit later is, bij de aanvang van de belastingplicht.</text:p>
              </text:list-item>
              <text:list-item text:style-override="id1-3-2-2-6-2-2">
                <text:number>2.</text:number>
                <text:p text:style-name="al">Indien de belastingplicht in de loop van het belastingjaar aanvangt, zijn de rechten, in zoverre in afwijking van artikel 3, tweede lid, verschuldigd voor zoveel twaalfde gedeelten van de voor dat jaar verschuldigde rechten als er in dat jaar, na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text:p>
              </text:list-item>
            </text:list>
            <text:p text:style-name="al"/>
          </text:section>
          <text:section text:name="artikel_id1-3-2-2-7" text:style-name="artikel">
            <text:p text:style-name="artikel_kop_titel"><text:span text:style-name="artikel_kop_label">Artikel</text:span> <text:span text:style-name="artikel_kop_nr">6.</text:span> Niet opleggen van aanslagen.</text:p>
            <text:p text:style-name="al">Belastingbedragen van minder dan € 5,-- worden niet opgelegd.</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worden geheven door middel van een gedagtekende schriftelijke kennisgeving, waarop het gevorderde bedrag is vermeld.</text:p>
              </text:list-item>
              <text:list-item text:style-override="id1-3-2-2-8-2-2">
                <text:number>2.</text:number>
                <text:p text:style-name="al">Indien zich ten aanzien van een zelfde belastingplichtige meerdere belastbare feiten voordoen, kunnen de rechten ter zake daarvan worden geheven bij wege van één gedagtekende schriftelijke kennisgeving.</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rechten worden betaald binnen één maand na de dagtekening van de schriftelijke kennisgeving.</text:p>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tributie.</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Retributieverordening 2020’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Retributieverordening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de griffier, B.J. Nootenboom</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Retributieverordening 2021 van de gemeente Brielle, vastgesteld bij raadsbesluit van 16 december 2020.</text:p>
          <text:p text:style-name="al"/>
          <text:p text:style-name="al"/>
          <text:p text:style-name="al">Inhoud:</text:p>
          <text:p text:style-name="al"/>
          <text:p text:style-name="al">1. Aansluiting op de gemeentelijke (hoofd-)riolering.</text:p>
          <text:p text:style-name="al"/>
          <text:p text:style-name="al">2. Onderzoeken en/of ontstoppen huisriolering.</text:p>
          <text:p text:style-name="al"/>
          <text:p text:style-name="al">3. Herstel van opgebroken en/of beschadigde gemeentegrond.</text:p>
          <text:p text:style-name="al"/>
          <text:p text:style-name="al">4. Algemene werkzaamheden en diensten.</text:p>
          <text:p text:style-name="al"/>
          <text:p text:style-name="al">5. Op- en inritten.</text:p>
          <text:p text:style-name="al"/>
          <text:p text:style-name="al">6. Graffitiverwijder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tributies</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tarief</text:p>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recht bedraagt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 op de gemeentelijke (hoofd-)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sluiting op de gemeentelijke (hoofd-)riolering een vastre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34,30</text:span>
                  </text:p>
                </table:table-cell>
                <table:table-cell table:style-name="entry" table:number-rows-spanned="1" table:number-columns-spanned="1">
                  <text:p text:style-name="table_al">10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derzoeken en/of ontstoppen huisrioler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onderzoeken en zo nodig ontstoppen van een huisriolering, tot een gemiddelde diepte van 1,50 m. per werkman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90</text:span>
                  </text:p>
                </table:table-cell>
                <table:table-cell table:style-name="entry" table:number-rows-spanned="1" table:number-columns-spanned="1">
                  <text:p text:style-name="table_al">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1,10</text:span>
                  </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dien de gemiddelde diepte meer is dan 1,50 m., wordt het tarief, genoemd In 2/1 verhoogd met een toeslag van 25 % van het tarief genoemd in 2/1 per 0,25 m. dieper dan 1,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mocht bij het onderzoeken geen riolering aanwezig zijn of blijken te zijn, dan wordt een tarief berekend volgens dat, genoemd in artikel 2/1 en 2/2, als zou wel een riolering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rstel van opgebroken en/of beschadigde </text:span>
                    <text:span text:style-name="nadrukvet">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herstellen van opgebroken of beschadigde gemeentegrond: </text:p>
                  <text:p text:style-name="table_al"> - IN RIJ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ij bestrating in zand, met klinkers, keien of dergelijk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4,55</text:span>
                  </text:p>
                </table:table-cell>
                <table:table-cell table:style-name="entry" table:number-rows-spanned="1" table:number-columns-spanned="1">
                  <text:p text:style-name="table_al">1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70</text:span>
                  </text:p>
                </table:table-cell>
                <table:table-cell table:style-name="entry" table:number-rows-spanned="1" table:number-columns-spanned="1">
                  <text:p text:style-name="table_al">7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25</text:span>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ij bestrating, op fundering, met asfalt of dergelijk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3,75</text:span>
                  </text:p>
                </table:table-cell>
                <table:table-cell table:style-name="entry" table:number-rows-spanned="1" table:number-columns-spanned="1">
                  <text:p text:style-name="table_al">4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5,15</text:span>
                  </text:p>
                </table:table-cell>
                <table:table-cell table:style-name="entry" table:number-rows-spanned="1" table:number-columns-spanned="1">
                  <text:p text:style-name="table_al">38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4,00</text:span>
                  </text:p>
                </table:table-cell>
                <table:table-cell table:style-name="entry" table:number-rows-spanned="1" table:number-columns-spanned="1">
                  <text:p text:style-name="table_al">121,95</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herstellen van opgebroken of beschadigde gemeentegrond: </text:p>
                  <text:p text:style-name="table_al">- IN VOETWEGEN - </text:p>
                  <text:p text:style-name="table_al">bij bestrating in zand, met klinkers, keien, tegels of dergelijk materiaal of bij grind, webelmix en mijnst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9,00</text:span>
                  </text:p>
                </table:table-cell>
                <table:table-cell table:style-name="entry" table:number-rows-spanned="1" table:number-columns-spanned="1">
                  <text:p text:style-name="table_al">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25</text:span>
                  </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55</text:span>
                  </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herstellen van gemeentegrond, welke niet van wegbedekking is voorzien per manuur of per 3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00</text:span>
                  </text:p>
                </table:table-cell>
                <table:table-cell table:style-name="entry" table:number-rows-spanned="1" table:number-columns-spanned="1">
                  <text:p text:style-name="table_al">56,95</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herstellen van trottoirbanden, inclusief het aanstraten hiervan per strekkende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30</text:span>
                  </text:p>
                </table:table-cell>
                <table:table-cell table:style-name="entry" table:number-rows-spanned="1" table:number-columns-spanned="1">
                  <text:p text:style-name="table_al">5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volgens dit artikel verschillende tarieven van toepassing zijn, worden die gedeelten van de herstelde oppervlakte elk naar boven afgerond op gehele vierkante en/of strekkende meters en/of man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lgemene werkzaamheden en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richten van algemene werkzaamheden door gemeentepersoneel of het laten komen van gemeentepersoneel aan een verkeerd adres of indien aan het opgegeven adres niets (meer) te doen blijkt te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1. per werkman,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90</text:span>
                  </text:p>
                </table:table-cell>
                <table:table-cell table:style-name="entry" table:number-rows-spanned="1" table:number-columns-spanned="1">
                  <text:p text:style-name="table_al">5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95</text:span>
                  </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 per opzichte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4,40</text:span>
                  </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05</text:span>
                  </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1. het beschikbaar stellen van een vrachtauto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7,85</text:span>
                  </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8,75</text:span>
                  </text:p>
                </table:table-cell>
                <table:table-cell table:style-name="entry" table:number-rows-spanned="1" table:number-columns-spanned="1">
                  <text:p text:style-name="table_al">47,9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 het beschikbaar stellen van een kleine auto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4,70</text:span>
                  </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20</text:span>
                  </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1. het beschikbaar stellen van een kleine auto met hogedrukspuit en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1,90</text:span>
                  </text:p>
                </table:table-cell>
                <table:table-cell table:style-name="entry" table:number-rows-spanned="1" table:number-columns-spanned="1">
                  <text:p text:style-name="table_al">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80</text:span>
                  </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oor een werk of dienst, waarvoor geen apart tarief is vastgesteld de meest recente 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 en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maken van een op- of inrit, inclusief de levering van de daartoe benodigde materialen per strekkende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3,95</text:span>
                  </text:p>
                </table:table-cell>
                <table:table-cell table:style-name="entry" table:number-rows-spanned="1" table:number-columns-spanned="1">
                  <text:p text:style-name="table_al">171,05</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indien plantsoen moet worden vervangen door verharding, het tarief, vermeld onder artikel 5/1 vermeerderd met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7,10</text:span>
                  </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affiti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ijderen van graffiti, bekladdingen, besmeuringen en dergelijke door gemeente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de eerste m2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1,40</text:span>
                  </text:p>
                </table:table-cell>
                <table:table-cell table:style-name="entry" table:number-rows-spanned="1" table:number-columns-spanned="1">
                  <text:p text:style-name="table_al">1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lke volgende m2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40</text:span>
                  </text:p>
                </table:table-cell>
                <table:table-cell table:style-name="entry" table:number-rows-spanned="1" table:number-columns-spanned="1">
                  <text:p text:style-name="table_al">27,95</text:p>
                </table:table-cell>
              </table:table-row>
            </table:table>
            <text:p text:style-name="table_bottom"/>
          </text:section>
          <text:p text:style-name="al"/>
          <text:p text:style-name="al"/>
          <text:p text:style-name="al">Behorende bij raadsbesluit van 16 december 2020.</text:p>
          <text:p text:style-name="al"/>
          <text:p text:style-name="al">De griffier van Brielle,</text:p>
          <text:p text:style-name="al">B. Nootenboo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2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Retributieverordening 2021'</meta:user-defined>
    <dc:language>nl</dc:language>
    <meta:user-defined meta:name="OVERHEID.Gemeente/DC.spatial">Brielle</meta:user-defined>
    <meta:user-defined meta:name="DC.title">Verordening op de heffing en de invordering van retributies 2021</meta:user-defined>
    <meta:user-defined meta:name="DCTERMS.W3CDTF/DCTERMS.available">2020-12-31</meta:user-defined>
    <meta:user-defined meta:name="DCTERMS.W3CDTF/OVERHEIDop.jaargang">2020</meta:user-defined>
    <meta:user-defined meta:name="OVERHEIDop.publicationIssue">339270</meta:user-defined>
    <meta:user-defined meta:name="OVERHEIDop.betreftRegeling">CVDR649423_1</meta:user-defined>
    <meta:user-defined meta:name="xs:date/OVERHEIDop.startdatum">2021-01-01</meta:user-defined>
    <meta:user-defined meta:name="OVERHEIDop.GmbID/DC.identifier">gmb-2020-339270</meta:user-defined>
    <meta:user-defined meta:name="OVERHEIDop.versieInformatie"/>
  </office:meta>
</office:document-meta>
</file>