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3">
      <text:list-level-style-bullet text:bullet-char="-" text:level="1">
        <style:list-level-properties text:min-label-width="10mm"/>
      </text:list-level-style-bullet>
    </text:list-style>
    <text:list-style style:name="id1-3-2-2-4-2-3-3-3-1-3-1">
      <text:list-level-style-bullet text:bullet-char="-" text:level="1">
        <style:list-level-properties text:min-label-width="10mm"/>
      </text:list-level-style-bullet>
    </text:list-style>
    <text:list-style style:name="id1-3-2-2-4-2-3-3-3-1-3-2">
      <text:list-level-style-bullet text:bullet-char="-" text:level="1">
        <style:list-level-properties text:min-label-width="10mm"/>
      </text:list-level-style-bullet>
    </text:list-style>
    <text:list-style style:name="id1-3-2-2-4-2-3-3-3-1-3-3">
      <text:list-level-style-bullet text:bullet-char="-" text:level="1">
        <style:list-level-properties text:min-label-width="10mm"/>
      </text:list-level-style-bullet>
    </text:list-style>
    <text:list-style style:name="id1-3-2-2-4-2-3-3-3-1-3-4">
      <text:list-level-style-bullet text:bullet-char="-" text:level="1">
        <style:list-level-properties text:min-label-width="10mm"/>
      </text:list-level-style-bullet>
    </text:list-style>
    <text:list-style style:name="id1-3-2-2-4-2-3-3-3-1-3-5">
      <text:list-level-style-bullet text:bullet-char="-" text:level="1">
        <style:list-level-properties text:min-label-width="10mm"/>
      </text:list-level-style-bullet>
    </text:list-style>
    <text:list-style style:name="id1-3-2-2-4-2-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voor broedplaatsen (Subsidieregeling broedplaatsen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3 van de Algemene subsidieverordening Amsterdam 2013, </text:p>
            <text:p text:style-name="al">gezien het op 20 juni 2019 door de Amsterdamse Gemeenteraad vastgestelde Atelier- en Broedplaatsenbeleid 2019-2022,</text:p>
            <text:p text:style-name="al">besluit de volgende regeling vast te stellen: subsidieregeling broedplaatsen 2020.</text:p>
            <text:p text:style-name="al"/>
            <text:p text:style-name="al">
            <text:span text:style-name="nadrukvet">subsidieregeling broedplaats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Begripsomschrijvingen</text:p>
              <text:p text:style-name="al">In deze subsidieregeling wordt verstaan onder:</text:p>
              <text:list text:style-name="id1-3-2-2-1-2-3">
                <text:list-item text:style-override="id1-3-2-2-1-2-3-1">
                  <text:number>a.</text:number>
                  <text:p text:style-name="al">Broedplaats: een gebouw dat voor minimaal 40% van het WO bestaat uit (woon)werkruimteatelierwerkplekken voor CAWA-creatieven, dat zich tevens onderscheid door zijn open, inclusief en divers karakter;</text:p>
                </text:list-item>
                <text:list-item text:style-override="id1-3-2-2-1-2-3-2">
                  <text:number>b.</text:number>
                  <text:p text:style-name="al">BVO: Bruto Vloer Oppervlak volgens de NEN 2580;</text:p>
                </text:list-item>
                <text:list-item text:style-override="id1-3-2-2-1-2-3-3">
                  <text:number>c.</text:number>
                  <text:p text:style-name="al">CAWA: Commissie voor Ateliers en (Woon)Werkpanden Amsterdam; </text:p>
                </text:list-item>
                <text:list-item text:style-override="id1-3-2-2-1-2-3-4">
                  <text:number>d.</text:number>
                  <text:p text:style-name="al">CAWA-creatieven: personen met een positieve basis- of toptoets van de CAWA waarmee wordt beoordeeld of iemand in aanmerking komt voor toewijzing van een (woon)werkruimte;</text:p>
                </text:list-item>
                <text:list-item text:style-override="id1-3-2-2-1-2-3-5">
                  <text:number>e.</text:number>
                  <text:p text:style-name="al">CAWA-percentage: deel van het WO van een broedplaats dat wordt verhuurd aan CAWA-creatieven als (woon) werkruimte;</text:p>
                </text:list-item>
                <text:list-item text:style-override="id1-3-2-2-1-2-3-6">
                  <text:number>f.</text:number>
                  <text:p text:style-name="al">instandhoudingsperiode: minimale periode waarbinnen, nadat de subsidie is vastgesteld, het CAWA-percentage van de broedplaats voor CAWA-creatieven beschikbaar blijft ;</text:p>
                </text:list-item>
                <text:list-item text:style-override="id1-3-2-2-1-2-3-7">
                  <text:number>g.</text:number>
                  <text:p text:style-name="al">onrendabele deel: het deel van de investering voor realisatie van een broedplaatse door de initiatiefnemer dat niet uit de exploitatie van de broedplaats kan worden terugverdiend;</text:p>
                </text:list-item>
                <text:list-item text:style-override="id1-3-2-2-1-2-3-8">
                  <text:number>h.</text:number>
                  <text:p text:style-name="al">pand: gebouw waarin de broedplaats gevestigd wordt;</text:p>
                </text:list-item>
                <text:list-item text:style-override="id1-3-2-2-1-2-3-9">
                  <text:number>i.</text:number>
                  <text:p text:style-name="al">stichtingskosten: de totale kosten die nodig zijn om een broedplaats op te zetten, te weten verwervingskosten, bouw- en/of verbouwkosten en direct daaraan te relateren advieskosten, zoals de kosten voor een architect of brandveiligheidsadviseur;</text:p>
                </text:list-item>
                <text:list-item text:style-override="id1-3-2-2-1-2-3-10">
                  <text:number>j.</text:number>
                  <text:p text:style-name="al">Visiedocument: document waarin de visie, organisatie, gebouw, ruimtegebruik, programmering en financiën van de op te richten broedplaats wordt beschreven;</text:p>
                </text:list-item>
                <text:list-item text:style-override="id1-3-2-2-1-2-3-11">
                  <text:number>k.</text:number>
                  <text:p text:style-name="al">WO: Woon- / werkoppervlak volgens de NEN 2580.</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in het kader van het ‘Atelier- en Broedplaatsenbeleid 2019 – 2022’, het verwerven, realiseren en behouden van (woon)werkruimte voor CAWA-creatieven gedurende de instandhoudingsperiode door het subsidiëren van het onrendabele deel van de stichtingskoste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 eenmalige subsidie verlenen als tegemoetkoming in het onrendabele deel van de stichtingskosten voor een broedplaats met daarin (woon)werkruimte voor CAWA-creatieven. </text:p>
                </text:list-item>
                <text:list-item text:style-override="id1-3-2-2-1-5-3">
                  <text:number>2.</text:number>
                  <text:p text:style-name="al">Het maximale subsidiebedrag wordt berekend op basis van de volgende formule: </text:p>
                  <text:p text:style-name="al">€ 350,- x CAWA-percentage x BVO = maximale subsidiebedrag, waarbij het daadwerkelijke subsidiebedrag niet hoger kan zijn dan het onrendabele deel van de stichtingskosten.</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voor de activiteiten die volgens deze subsidieregeling voor subsidie in aanmerking komen per kalenderjaar een subsidieplafond vast.</text:p>
                </text:list-item>
                <text:list-item text:style-override="id1-3-2-2-2-2-3">
                  <text:number>2.</text:number>
                  <text:p text:style-name="al">In afwijking van het eerste lid stelt het college in 2020 het subsidieplafond vast voor het gedeelte van dat jaar, waarop deze subsidieregeling van toepassing is. </text:p>
                </text:list-item>
              </text:list>
            </text:section>
            <text:section text:name="artikel_id1-3-2-2-2-3" text:style-name="artikel">
              <text:p text:style-name="artikel_kop_titel"><text:span text:style-name="artikel_kop_label">Artikel</text:span> <text:span text:style-name="artikel_kop_nr">6.</text:span> De aanvrager</text:p>
              <text:p text:style-name="al">Subsidie kan uitsluitend worden aangevraagd door een rechtspersoon.</text:p>
            </text:section>
            <text:section text:name="artikel_id1-3-2-2-2-4"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t bij de subsidieaanvraag de volgende gegevens en stukken overgelegd:</text:p>
              <text:list text:style-name="id1-3-2-2-2-4-3">
                <text:list-item text:style-override="id1-3-2-2-2-4-3-1">
                  <text:number>a.</text:number>
                  <text:p text:style-name="al">een Visiedocument met daarin opgenomen:</text:p>
                  <text:list text:style-name="id1-3-2-2-2-4-3-1-3">
                    <text:list-item text:style-override="id1-3-2-2-2-4-3-1-3-1">
                      <text:number>i.</text:number>
                      <text:p text:style-name="al">de visie op de te vestigen Broedplaats en de bedrijfsvoering hiervan; </text:p>
                    </text:list-item>
                    <text:list-item text:style-override="id1-3-2-2-2-4-3-1-3-2">
                      <text:number>ii.</text:number>
                      <text:p text:style-name="al">de organisatiestructuur;</text:p>
                    </text:list-item>
                    <text:list-item text:style-override="id1-3-2-2-2-4-3-1-3-3">
                      <text:number>iii.</text:number>
                      <text:p text:style-name="al">het gebruik van het gebouw inclusief programmering;</text:p>
                    </text:list-item>
                    <text:list-item text:style-override="id1-3-2-2-2-4-3-1-3-4">
                      <text:number>iv.</text:number>
                      <text:p text:style-name="al">het beoogde CAWA-percentage en de totale BVO van het gebouw;</text:p>
                    </text:list-item>
                    <text:list-item text:style-override="id1-3-2-2-2-4-3-1-3-5">
                      <text:number>v.</text:number>
                      <text:p text:style-name="al">de beoogde instandhoudingsperiode; </text:p>
                    </text:list-item>
                    <text:list-item text:style-override="id1-3-2-2-2-4-3-1-3-6">
                      <text:number>vi.</text:number>
                      <text:p text:style-name="al">de investeringsbegroting;</text:p>
                    </text:list-item>
                    <text:list-item text:style-override="id1-3-2-2-2-4-3-1-3-7">
                      <text:number>vii.</text:number>
                      <text:p text:style-name="al">de concept-exploitatiebegroting voor de instandhoudingsperiode.</text:p>
                    </text:list-item>
                  </text:list>
                </text:list-item>
                <text:list-item text:style-override="id1-3-2-2-2-4-3-2">
                  <text:number>b.</text:number>
                  <text:p text:style-name="al">het (concept) (onder)huurcontract;</text:p>
                </text:list-item>
                <text:list-item text:style-override="id1-3-2-2-2-4-3-3">
                  <text:number>c.</text:number>
                  <text:p text:style-name="al">basisonderzoek betreffende de staat van het pand;</text:p>
                </text:list-item>
                <text:list-item text:style-override="id1-3-2-2-2-4-3-4">
                  <text:number>d.</text:number>
                  <text:p text:style-name="al">advies brandveiligheid;</text:p>
                </text:list-item>
                <text:list-item text:style-override="id1-3-2-2-2-4-3-5">
                  <text:number>e.</text:number>
                  <text:p text:style-name="al">plan van uitvoering van de realisatie van de broedplaats.</text:p>
                </text:list-item>
              </text:list>
            </text:section>
            <text:section text:name="artikel_id1-3-2-2-2-5" text:style-name="artikel">
              <text:p text:style-name="artikel_kop_titel"><text:span text:style-name="artikel_kop_label">Artikel</text:span> <text:span text:style-name="artikel_kop_nr">8.</text:span> Advies CAWA</text:p>
              <text:list text:style-name="id1-3-2-2-2-5-2">
                <text:list-item text:style-override="id1-3-2-2-2-5-2">
                  <text:number>1.</text:number>
                  <text:p text:style-name="al">Het college laat zich over de beoordeling van de subsidieaanvraag adviseren door de CAWA.</text:p>
                </text:list-item>
                <text:list-item text:style-override="id1-3-2-2-2-5-3">
                  <text:number>2.</text:number>
                  <text:p text:style-name="al">De CAWA beoordeelt aan de hand van het Visiedocument of de aanvraag past binnen het Amsterdams Atelier- en Broedplaatsenbeleid. De CAWA toetst het Visiedocument op basis van de volgende vier criteria:</text:p>
                  <text:list text:style-name="id1-3-2-2-2-5-3-3">
                    <text:list-item text:style-override="id1-3-2-2-2-5-3-3-1">
                      <text:number>a.</text:number>
                      <text:p text:style-name="al">artistiek belang;</text:p>
                    </text:list-item>
                    <text:list-item text:style-override="id1-3-2-2-2-5-3-3-2">
                      <text:number>b.</text:number>
                      <text:p text:style-name="al">belang voor de stad;</text:p>
                    </text:list-item>
                    <text:list-item text:style-override="id1-3-2-2-2-5-3-3-3">
                      <text:number>c.</text:number>
                      <text:p text:style-name="al">uitvoerbaarheid;</text:p>
                    </text:list-item>
                    <text:list-item text:style-override="id1-3-2-2-2-5-3-3-4">
                      <text:number>d.</text:number>
                      <text:p text:style-name="al">diversiteit en inclus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9.</text:span> Weigeringsgronden</text:p>
              <text:p text:style-name="al">In aanvulling op artikel 9, eerste lid, van de ASA 2013 weigert het college een subsidie te verlenen als:</text:p>
              <text:list text:style-name="id1-3-2-2-3-2-3">
                <text:list-item text:style-override="id1-3-2-2-3-2-3-1">
                  <text:number>a.</text:number>
                  <text:p text:style-name="al">het CAWA-percentage van de broedplaats minder bedraagt dan 40%;</text:p>
                </text:list-item>
                <text:list-item text:style-override="id1-3-2-2-3-2-3-2">
                  <text:number>b.</text:number>
                  <text:p text:style-name="al">de BVO van de broedplaats kleiner is dan 300m2 BVO;</text:p>
                </text:list-item>
                <text:list-item text:style-override="id1-3-2-2-3-2-3-3">
                  <text:number>c.</text:number>
                  <text:p text:style-name="al">de instandhoudingsperiode minder bedraagt dan 3 jaar;</text:p>
                </text:list-item>
                <text:list-item text:style-override="id1-3-2-2-3-2-3-4">
                  <text:number>d.</text:number>
                  <text:p text:style-name="al">de instandhoudingsperiode naar het oordeel van het college te kort is in verhouding tot de locatie en de hoogte van de gevraagde subsidie;</text:p>
                </text:list-item>
                <text:list-item text:style-override="id1-3-2-2-3-2-3-5">
                  <text:number>e.</text:number>
                  <text:p text:style-name="al">de te subsidiëren broedplaats onvoldoende past binnen het Amsterdams Atelier- en Broedplaatsenbeleid;</text:p>
                </text:list-item>
                <text:list-item text:style-override="id1-3-2-2-3-2-3-6">
                  <text:number>f.</text:number>
                  <text:p text:style-name="al">de staat van het pand onvoldoende is om hierin een broedplaats te kunnen vestigen;</text:p>
                </text:list-item>
                <text:list-item text:style-override="id1-3-2-2-3-2-3-7">
                  <text:number>g.</text:number>
                  <text:p text:style-name="al">de brandveiligheid van het pand onvoldoende is;</text:p>
                </text:list-item>
                <text:list-item text:style-override="id1-3-2-2-3-2-3-8">
                  <text:number>h.</text:number>
                  <text:p text:style-name="al">de investeringsbegroting niet realistisch is;</text:p>
                </text:list-item>
                <text:list-item text:style-override="id1-3-2-2-3-2-3-9">
                  <text:number>i.</text:number>
                  <text:p text:style-name="al">de exploitatiebegroting niet realistisch is.</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0.</text:span> Aanvullende verplichtingen</text:p>
              <text:p text:style-name="al">In aanvulling op artikel 10 en 11 van de ASA 2013 zijn aan de subsidie tijdens de instandhoudingsperiode de volgende verplichtingen verbonden:</text:p>
              <text:list text:style-name="id1-3-2-2-4-2-3">
                <text:list-item text:style-override="id1-3-2-2-4-2-3-1">
                  <text:number>a.</text:number>
                  <text:p text:style-name="al">de broedplaats voldoet aan de Code Diversiteit en Inclusie, zoals vastgesteld door XX op datum YY;</text:p>
                </text:list-item>
                <text:list-item text:style-override="id1-3-2-2-4-2-3-2">
                  <text:number>b.</text:number>
                  <text:p text:style-name="al">ruimtes die niet voor CAWA-creatieven worden gebruikt dienen onderdeel te zijn van het totaalconcept van de broedplaats, waarbij het kan gaan om ondersteunende horeca, bedrijfsruimten, woningen, een maatschappelijk cultureel programma en dergelijke;</text:p>
                </text:list-item>
                <text:list-item text:style-override="id1-3-2-2-4-2-3-3">
                  <text:number>c.</text:number>
                  <text:p text:style-name="al">de subsidieontvanger verstrekt binnen 8 maanden na afloop van een kalenderjaar aan het college:</text:p>
                  <text:list text:style-name="id1-3-2-2-4-2-3-3-3">
                    <text:list-item text:style-override="id1-3-2-2-4-2-3-3-3-1">
                      <text:number>i.</text:number>
                      <text:p text:style-name="al">een jaarverslag waarin gerapporteerd wordt over:</text:p>
                      <text:list text:style-name="id1-3-2-2-4-2-3-3-3-1-3">
                        <text:list-item text:style-override="id1-3-2-2-4-2-3-3-3-1-3-1">
                          <text:number>-</text:number>
                          <text:p text:style-name="al">de uitvoering van de broedplaats, onder andere in relatie tot de doelstellingen uit het visiedocument;</text:p>
                        </text:list-item>
                        <text:list-item text:style-override="id1-3-2-2-4-2-3-3-3-1-3-2">
                          <text:number>-</text:number>
                          <text:p text:style-name="al">de programmering en onderlinge samenwerking tussen subsidieontvanger en de CAWA-creatieven;</text:p>
                        </text:list-item>
                        <text:list-item text:style-override="id1-3-2-2-4-2-3-3-3-1-3-3">
                          <text:number>-</text:number>
                          <text:p text:style-name="al">de meerwaarde van de broedplaats voor de stad en directe omgeving;</text:p>
                        </text:list-item>
                        <text:list-item text:style-override="id1-3-2-2-4-2-3-3-3-1-3-4">
                          <text:number>-</text:number>
                          <text:p text:style-name="al">de organisatie van de broedplaats, de wijze van bestuur en toezicht conform de Governance Code Cultuur 2019;</text:p>
                        </text:list-item>
                        <text:list-item text:style-override="id1-3-2-2-4-2-3-3-3-1-3-5">
                          <text:number>-</text:number>
                          <text:p text:style-name="al">de hantering van de Code Diversiteit en Inclusie</text:p>
                        </text:list-item>
                      </text:list>
                    </text:list-item>
                    <text:list-item text:style-override="id1-3-2-2-4-2-3-3-3-2">
                      <text:number>i.</text:number>
                      <text:p text:style-name="al">de jaarrekening;</text:p>
                    </text:list-item>
                    <text:list-item text:style-override="id1-3-2-2-4-2-3-3-3-3">
                      <text:number>ii.</text:number>
                      <text:p text:style-name="al">plattegronden met nummering van de ruimte;</text:p>
                    </text:list-item>
                    <text:list-item text:style-override="id1-3-2-2-4-2-3-3-3-4">
                      <text:number>iii.</text:number>
                      <text:p text:style-name="al">een volledig ingevuld en ondertekend Formulier Bewijs CAWA-percentage over het te rapporteren jaar, aansluitend op de plattegronden en daarin gehanteerde nummering;</text:p>
                    </text:list-item>
                  </text:list>
                </text:list-item>
                <text:list-item text:style-override="id1-3-2-2-4-2-3-4">
                  <text:number>d.</text:number>
                  <text:p text:style-name="al">de huurprijs voor CAWA-creatieven bedraagt € 150 tot maximaal € 310 per maand exclusief water, elektra, verwarming en internet en btw voor een atelier of een werkplek prijspeil 2019, waarbij geldt dat de huurprijs jaarlijks kan worden verhoogd met de Consumentenprijsindex (CPI);</text:p>
                </text:list-item>
                <text:list-item text:style-override="id1-3-2-2-4-2-3-5">
                  <text:number>e.</text:number>
                  <text:p text:style-name="al">de subsidieontvanger neemt deel aan door het college geplande stand van zakengesprekken;</text:p>
                </text:list-item>
                <text:list-item text:style-override="id1-3-2-2-4-2-3-6">
                  <text:number>f.</text:number>
                  <text:p text:style-name="al">in de reguliere schriftelijke en digitale publiekscommunicatie vermeldt de subsidieontvanger dat de broedplaats mede mogelijk is gemaakt door een subsidie van de gemeente Amsterdam;</text:p>
                </text:list-item>
                <text:list-item text:style-override="id1-3-2-2-4-2-3-7">
                  <text:number>g.</text:number>
                  <text:p text:style-name="al">de subsidieontvanger draagt ervoor zorg dat zijn rechtsopvolger de verplichtingen zoals opgenomen onder a. t/m f. in de resterende instandhoudingsperiode naleeft.</text:p>
                </text:list-item>
              </text:list>
            </text:section>
            <text:p text:style-name="hoofdstuk_bottom"/>
          </text:section>
          <text:section text:name="hoofdstuk_id1-3-2-2-5" text:style-name="hoofdstuk">
            <text:p text:style-name="hoofdstuk_kop"><text:span text:style-name="label">Hoofdstuk</text:span> <text:span text:style-name="nr">5</text:span> Verantwoording </text:p>
            <text:section text:name="artikel_id1-3-2-2-5-2" text:style-name="artikel">
              <text:p text:style-name="artikel_kop_titel"><text:span text:style-name="artikel_kop_label">Artikel</text:span> <text:span text:style-name="artikel_kop_nr">11.</text:span> Verantwoording</text:p>
              <text:p text:style-name="al">In aanvulling op artikel 14, tweede lid, van de ASA 2013 bevat de aanvraag tot subsidievaststelling:</text:p>
              <text:list text:style-name="id1-3-2-2-5-2-3">
                <text:list-item text:style-override="id1-3-2-2-5-2-3-1">
                  <text:number>a.</text:number>
                  <text:p text:style-name="al">een financieel verslag met accountantsverklaring waaruit blijkt dat de middelen conform het doel zijn besteed;</text:p>
                </text:list-item>
                <text:list-item text:style-override="id1-3-2-2-5-2-3-2">
                  <text:number>b.</text:number>
                  <text:p text:style-name="al">het procesverbaal van oplevering;</text:p>
                </text:list-item>
                <text:list-item text:style-override="id1-3-2-2-5-2-3-3">
                  <text:number>c.</text:number>
                  <text:p text:style-name="al">de definitieve exploitatiebegroting voor de jaren vallend in de instandhoudingsperiode;</text:p>
                </text:list-item>
                <text:list-item text:style-override="id1-3-2-2-5-2-3-4">
                  <text:number>d.</text:number>
                  <text:p text:style-name="al">de definitieve plattegronden met nummering van de ruimte;</text:p>
                </text:list-item>
                <text:list-item text:style-override="id1-3-2-2-5-2-3-5">
                  <text:number>e.</text:number>
                  <text:p text:style-name="al">een volledig ingevuld en ondertekent Formulier Bewijs CAWA-percentage, aansluitend op de definitieve plattegronden en daarin gehanteerde nummer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Overgangsbepaling</text:p>
              <text:list text:style-name="id1-3-2-2-6-2-2">
                <text:list-item text:style-override="id1-3-2-2-6-2-2">
                  <text:number>1.</text:number>
                  <text:p text:style-name="al">Een aanvraag om verlening en vaststelling van subsidie op grond van Subsidieregeling Broedplaatsen 2017, waarop bij de inwerkingtreding van deze regeling nog niet is beslist wordt afgedaan volgens de bepalingen van de Subsidieregeling Broedplaatsen 2017. </text:p>
                </text:list-item>
                <text:list-item text:style-override="id1-3-2-2-6-2-3">
                  <text:number>2.</text:number>
                  <text:p text:style-name="al">Een subsidie die is verleend op grond van Subsidieregeling Broedplaatsen 2017 wordt vastgesteld volgens de bepalingen van die regeling. </text:p>
                </text:list-item>
              </text:list>
            </text:section>
            <text:section text:name="artikel_id1-3-2-2-6-3" text:style-name="artikel">
              <text:p text:style-name="artikel_kop_titel"><text:span text:style-name="artikel_kop_label">Artikel</text:span> <text:span text:style-name="artikel_kop_nr">13.</text:span> Inwerkingtreding </text:p>
              <text:p text:style-name="al">Deze regeling treedt in werking op de 8e dag na bekendmaking.</text:p>
            </text:section>
            <text:section text:name="artikel_id1-3-2-2-6-4" text:style-name="artikel">
              <text:p text:style-name="artikel_kop_titel"><text:span text:style-name="artikel_kop_label">Artikel</text:span> <text:span text:style-name="artikel_kop_nr">14.</text:span> Citeertitel</text:p>
              <text:p text:style-name="al">Deze regeling wordt aangehaald als “Subsidieregeling Broedplaats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december 2020.dds</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
          <text:span text:style-name="nadrukcur">Algemeen deel</text:span>
        </text:p>
          <text:p text:style-name="al">In een rechtvaardige stad zorgt de gemeente Amsterdam ervoor dat kunstenaars met lage- en middeninkomens een werkplek kunnen vinden. Broedplaatsen kunnen deze ruimte bieden. Jaarlijks zoeken bijna 1.700 kunstenaars een plek in Amsterdam. Het inkomen van de meeste kunstenaars is laag, zeker voor het gemiddeld hoge opleidingsniveau. Daarom wordt sinds 2000 gewerkt aan de realisatie van nieuwe betaalbare ruimte in de vorm van zogenaamde broedplaatsen. Dit zijn gebouwen met ateliers, expositie- en projectruimten, soms woonruimte of horeca. Deze ruimten zijn in gebruik bij kunstenaars, ambachtslieden, culturele en creatieve bedrijfjes. In broedplaatsen ontmoeten ideeën en mensen elkaar. Er vindt productie plaats van kunst, cultuur en wijkprogrammering. De broedplaatsen vormen gemeenschappen met meerwaarde en betekenis voor de betrokken creatieven zelf, de wijk en de creatieve stad Amsterdam.</text:p>
          <text:p text:style-name="al">Broedplaatsen vormen een basis voor artistieke talenten die een ruimte zoeken om zich in Amsterdam te vestigen. Zij kunnen vanuit hier hun carrières starten als ‘kunstenaars pur sang’ of creatieve ondernemers. Die instroom van talent is essentieel voor de vitaliteit van de creatieve stad Amsterdam. De stad moet daarom uitnodigend en toegankelijk zijn en een aantrekkelijke omgeving vormen voor deze creatieve nieuwkomers. </text:p>
          <text:p text:style-name="al"/>
          <text:p text:style-name="al">
          <text:span text:style-name="nadrukcur">Artikelsgewijze toelichting</text:span>
        </text:p>
          <text:p text:style-name="al">
          <text:span text:style-name="nadrukvet">Artikel 1.Begripsomschrijvingen</text:span>
        </text:p>
          <text:p text:style-name="al">Dit artikel behoeft geen verdere toelichting</text:p>
          <text:p text:style-name="al"/>
          <text:p text:style-name="al">
          <text:span text:style-name="nadrukvet">Artikel 2. Toepasselijkheid Algemene Subsidieverordening Amsterdam 2013</text:span>
        </text:p>
          <text:p text:style-name="al">De Algemene Subsidieverordening Amsterdam 2013 omschrijft de kaders die van toepassing zijn op alle subsidies verleend door de gemeente Amsterdam. Deze verordening is zodoende ook van toepassing op de subsidieregeling broedplaatsen.</text:p>
          <text:p text:style-name="al"/>
          <text:p text:style-name="al">
          <text:span text:style-name="nadrukvet">Artikel 3. Doel subsidieregeling</text:span>
        </text:p>
          <text:p text:style-name="al">Dit artikel behoeft geen verdere toelichting</text:p>
          <text:p text:style-name="al"/>
          <text:p text:style-name="al">
          <text:span text:style-name="nadrukvet">Artikel 4. Subsidiabele activiteiten</text:span>
        </text:p>
          <text:p text:style-name="al">Wanneer het niet mogelijk blijkt een broedplaats rendabel te exploiteren kan door middel van een broedplaatsensubsidie een bijdrage worden gedaan aan het onrendabele deel van de stichtingskosten. Het doel is om door deze bijdrage tot een sluitende exploitatie van de broedplaats te komen en zo de realisatie en exploitatie van de broedplaats mogelijk te maken. </text:p>
          <text:p text:style-name="al"/>
          <text:p text:style-name="al">Het maximale subsidiebedrag wordt berekend op basis van de volgende formule: </text:p>
          <text:p text:style-name="al">
          <text:span text:style-name="nadrukcur">€ 350,- x CAWA-percentage x BVO = maximale subsidiebedrag</text:span>
        </text:p>
          <text:p text:style-name="al">Uit een BVO van 2.500 m2 en een CAWA-percentage van 40% volgt de volgende maximale subsidie:</text:p>
          <text:p text:style-name="al">
          <text:span text:style-name="nadrukcur">€ 350,- x 40% x 2.500 m2 = € 350.000,-.</text:span>
        </text:p>
          <text:p text:style-name="al"/>
          <text:p text:style-name="al">Het daadwerkelijke subsidiebedrag wordt vastgesteld op basis van de concept investerings- en exploitatiebegroting. Alleen kosten die niet kunnen worden terugverdiend uit de exploitatie zijn subsidiabel, waarbij wordt uitgegaan van een sobere en doelmatige (ver)bouw, eventueel verhoogd met onderling overeengekomen duurzaamheidsmaatregelen.</text:p>
          <text:p text:style-name="al"/>
          <text:p text:style-name="al">
          <text:span text:style-name="nadrukvet">Artikel 5. Subsidieplafond</text:span>
        </text:p>
          <text:p text:style-name="al">Dit artikel behoeft geen verdere toelichting</text:p>
          <text:p text:style-name="al"/>
          <text:p text:style-name="al">
          <text:span text:style-name="nadrukvet">Artikel 6. De aanvrager</text:span>
        </text:p>
          <text:p text:style-name="al">Dit artikel behoeft geen verdere toelichting</text:p>
          <text:p text:style-name="al"/>
          <text:p text:style-name="al">
          <text:span text:style-name="nadrukvet">Artikel 7. Bij de subsidieaanvraag in te dienen gegevens</text:span>
        </text:p>
          <text:p text:style-name="al">Voor sjablonen v0or de in te dienen gegevens kan worden gekeken op de website van de gemeente Amsterdam of contact worden opgenomen met Bureau Broedplaatsen. <text:a xlink:href="https://www.amsterdam.nl/bestuur-organisatie/organisaties/organisaties/bureau-broedplaatsen/" xlink:type="simple"><text:span text:style-name="nadrukondlijn">https://www.amsterdam.nl/bestuur-organisatie/organisaties/organisaties/bureau-broedplaatsen/</text:span></text:a></text:p>
          <text:p text:style-name="al"/>
          <text:p text:style-name="al">
          <text:span text:style-name="nadrukvet">Artikel 8. Advies CAWA</text:span>
        </text:p>
          <text:p text:style-name="al">De Commissie voor Ateliers en (Woon)Werkpanden Amsterdam (CAWA) is in 2008 ingesteld door het College van B&amp;W. De CAWA bestaat uit 8 leden die samen een gevarieerde expertise en achtergrond hebben.</text:p>
          <text:p text:style-name="al">De CAWA beoordeelt enerzijds de broedplaatsplannen die betrekking hebben op de transformatie van een geheel gebouw tot broedplaats en anderzijds toets de CAWA het kunstenaarschap van kandidaat-huurders voor deze nieuwe broedplaatsen. Meer informatie over de CAWA is te vinden op: <text:span text:style-name="nadrukondlijn">https://www.amsterdam.nl/bestuur-organisatie/organisatie/overige/cawa/ </text:span></text:p>
          <text:p text:style-name="al"/>
          <text:p text:style-name="al">
          <text:span text:style-name="nadrukvet">Artikel 9. Weigeringsgronden</text:span>
        </text:p>
          <text:list text:style-name="id1-3-2-4-41">
            <text:list-item text:style-override="id1-3-2-4-41-1">
              <text:number>a.</text:number>
              <text:p text:style-name="al">Binnen een broedplaats wordt het als wenselijk gezien een mix van CAWA-creatieven en andersoortige kunstenaars en ondernemers te hebben. Tussen de huurders kan dan een wisselwerking ontstaan waarbij het resultaat groter is dan de som de delen. Wordt het oppervlak voor CAWA creatieven kleiner dan 40% dan ontstaat een onwenselijke mix waarbij de invloed van de CAWA-creatieven op het geheel te klein wordt.</text:p>
            </text:list-item>
            <text:list-item text:style-override="id1-3-2-4-41-2">
              <text:number>b.</text:number>
              <text:p text:style-name="al">Bij broedplaatsen vanaf 300m2 BVO is gebleken dat de voorbereidings- en investeringskosten opwegen tegen het resultaat van te huisvesten CAWA-creatieven.</text:p>
            </text:list-item>
            <text:list-item text:style-override="id1-3-2-4-41-3">
              <text:number>c.</text:number>
              <text:p text:style-name="al">Broedplaatsen hebben een minimale termijn nodig om een gezonde exploitatie op te zetten. Daarnaast kost het tijd om als broedplaats betekenis te krijgen. Door een minimale looptijd van 3 jaar aan te houden krijgen broedplaatsen de kans financieel gezond te worden en te blijven.</text:p>
            </text:list-item>
            <text:list-item text:style-override="id1-3-2-4-41-4">
              <text:number>d.</text:number>
              <text:p text:style-name="al">Er dient een balans te zijn tussen de instandhoudingsperiode, de locatie en de gevraagde subsidie. Wanneer een broedplaats bijvoorbeeld op een locatie komt waar al meerdere broedplaatsen zijn en de gevraagde subsidie maximaal is, is het denkbaar dat deze balans er niet is en het college de subsidie onwenselijk acht.</text:p>
            </text:list-item>
            <text:list-item text:style-override="id1-3-2-4-41-5">
              <text:number>e.</text:number>
              <text:p text:style-name="al">Het Amsterdam Atelier- en Broedplaatsenbeleid is het uitgangspunt voor de subsidieregeling broedplaatsen. De uitgangspunten voor een broedplaats dienen daarom aan te sluiten bij dit beleid.</text:p>
            </text:list-item>
            <text:list-item text:style-override="id1-3-2-4-41-6">
              <text:number>f.</text:number>
              <text:p text:style-name="al">,g, h, i. Wanneer een pand in een te slechte staat is, de brandveiligheid niet op orde is of de investerings- of exploitatiebegroting niet realistisch lijkt op voorhand een broedplaats niet levensvatbaar en is subsidieverlening onwenselijk.</text:p>
            </text:list-item>
          </text:list>
          <text:p text:style-name="al"/>
          <text:p text:style-name="al">
          <text:span text:style-name="nadrukvet">Artikel 10. Aanvullende verplichtingen</text:span>
        </text:p>
          <text:list text:style-name="id1-3-2-4-44">
            <text:list-item text:style-override="id1-3-2-4-44-1">
              <text:number>a.</text:number>
              <text:p text:style-name="al">Broedplaatsen kunnen verbondenheid faciliteren. Verbondenheid met de stad, in de buurt, tussen omwonenden, tussen kunstenaars, tussen culturen en bevolkingsgroepen. Een broedplaats kan een ontmoetingsplek zijn voor mensen met verschillende achtergronden, interesses en inzichten. Een plek waar mensen samenkomen, kunst maken, gesprekken voeren en elkaar leren. </text:p>
              <text:p text:style-name="al">Van nieuwe broedplaatsen verwachten we dat zij de Code Diversiteit &amp; Inclusie onderschrijven en toepassen. Deze code is er om de culturele en creatieve industrie meer inclusief te maken. Zo maken we ruimte voor nieuwe beelden en verhalen.</text:p>
            </text:list-item>
            <text:list-item text:style-override="id1-3-2-4-44-2">
              <text:number>b.</text:number>
              <text:p text:style-name="al">Wanneer alle ruimtes worden ingevuld met partijen die bijdragen aan het totaalconcept is de kans het grootst dat de broedplaats meer wordt dan de som der delen en een toegevoegde waarde en betekenis krijgt.</text:p>
            </text:list-item>
            <text:list-item text:style-override="id1-3-2-4-44-3">
              <text:number>c.</text:number>
              <text:p text:style-name="al">Bureau broedplaatsen monitort gedurende de instandhoudingsperiode op basis van deze stukken of de broedplaats voldoet aan de afspraken zoals vastgelegd in de beschikking.</text:p>
            </text:list-item>
            <text:list-item text:style-override="id1-3-2-4-44-4">
              <text:number>d.</text:number>
              <text:p text:style-name="al">Door de huurprijs binnen deze kaders te houden wordt gegarandeerd dat de huren gedurende de instandhoudingsperiode betaalbaar zijn voor CAWA-creatieven. Wanneer een atelier wordt gedeeld, geldt het minimum en maximumtarief per huurder;</text:p>
            </text:list-item>
            <text:list-item text:style-override="id1-3-2-4-44-5">
              <text:number>e.</text:number>
              <text:p text:style-name="al">Bureau Broedplaatsen voert stand van zake gesprekken om een goed beeld te houden van hoe het met het broedplaatsenbestand gaat. Daarnaast worden deze gesprekken gebruikt om onderling informatie en kennis uit te wisselen om zowel de broedplaats als Bureau Broedplaatsen zo goed mogelijk verder te helpen.</text:p>
            </text:list-item>
            <text:list-item text:style-override="id1-3-2-4-44-6">
              <text:number>f.</text:number>
              <text:p text:style-name="al">Dit artikel behoeft geen verdere toelichting</text:p>
            </text:list-item>
            <text:list-item text:style-override="id1-3-2-4-44-7">
              <text:number>g.</text:number>
              <text:p text:style-name="al">Dit artikel behoeft geen verdere toelichting</text:p>
            </text:list-item>
          </text:list>
          <text:p text:style-name="al">
          <text:span text:style-name="nadrukvet">Artikel 11. Verantwoording</text:span>
        </text:p>
          <text:p text:style-name="al">Dit artikel behoeft geen verdere toelichting</text:p>
          <text:p text:style-name="al"/>
          <text:p text:style-name="al">
          <text:span text:style-name="nadrukvet">Artikel 12. Inwerkingtreding</text:span>
        </text:p>
          <text:p text:style-name="al">Dit artikel behoeft geen verdere toelichting</text:p>
          <text:p text:style-name="al"/>
          <text:p text:style-name="al">
          <text:span text:style-name="nadrukvet">Artikel 13. Inwerkingtreding </text:span>
        </text:p>
          <text:p text:style-name="al">Dit artikel behoeft geen verdere toelichting</text:p>
          <text:p text:style-name="al"/>
          <text:p text:style-name="al">
          <text:span text:style-name="nadrukvet">Artikel 14.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5.html</meta:user-defined>
    <meta:user-defined meta:name="DCTERMS.alternative">Subsidieregeling broedplaatsen 2020</meta:user-defined>
    <dc:language>nl</dc:language>
    <meta:user-defined meta:name="OVERHEID.Gemeente/DC.spatial">Amsterdam</meta:user-defined>
    <meta:user-defined meta:name="DC.title">Besluit van het college van burgemeester en wethouders van de gemeente Amsterdam houdende regels omtrent subsidie voor broedplaatsen (Subsidieregeling broedplaatsen 2020)</meta:user-defined>
    <meta:user-defined meta:name="DCTERMS.W3CDTF/DCTERMS.available">2020-12-17</meta:user-defined>
    <meta:user-defined meta:name="DCTERMS.W3CDTF/OVERHEIDop.jaargang">2020</meta:user-defined>
    <meta:user-defined meta:name="OVERHEIDop.publicationIssue">339269</meta:user-defined>
    <meta:user-defined meta:name="OVERHEIDop.betreftRegeling">CVDR649422_1</meta:user-defined>
    <meta:user-defined meta:name="xs:date/OVERHEIDop.startdatum">2020-12-25</meta:user-defined>
    <meta:user-defined meta:name="OVERHEIDop.GmbID/DC.identifier">gmb-2020-339269</meta:user-defined>
    <meta:user-defined meta:name="OVERHEIDop.versieInformatie"/>
  </office:meta>
</office:document-meta>
</file>