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egraafplaat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2-2020, Begraafplaatslaan 1, Harlingen, het kappen van 2 esdoorns en 23 haagconife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6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36 577000</meta:user-defined>
    <meta:user-defined meta:name="DC.title">Aanvraag reguliere procedure omgevingsvergunning Begraafplaatslaan 1</meta:user-defined>
    <meta:user-defined meta:name="OVERHEID.PostcodeHuisnummer/OVERHEIDop.postcodeHuisnummer">8861JD 1</meta:user-defined>
    <meta:user-defined meta:name="OVERHEIDop.straatnaam">Begraafplaatslaan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66</meta:user-defined>
    <meta:user-defined meta:name="OVERHEIDop.GmbID/DC.identifier">gmb-2020-339266</meta:user-defined>
    <meta:user-defined meta:name="OVERHEIDop.versieInformatie"/>
  </office:meta>
</office:document-meta>
</file>