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lantsoenstraat 89, 6067 GH te Linne / Maasgouw / ingekomen 15 december 2020 / het verwijderen van asbesthoudende materialen van het garage-, berging- en woonhuis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92.694 351745.961</meta:user-defined>
    <meta:user-defined meta:name="DC.title">Aanvraag sloopmelding / Plantsoenstraat 89, 6067 GH te Linne / Maasgouw / ingekomen 15 december 2020 / het verwijderen van asbesthoudende materialen van het garage-, berging- en woonhuisdak</meta:user-defined>
    <meta:user-defined meta:name="OVERHEID.PostcodeHuisnummer/OVERHEIDop.postcodeHuisnummer">6067GH 7</meta:user-defined>
    <meta:user-defined meta:name="OVERHEIDop.straatnaam">Plantsoenstraat</meta:user-defined>
    <meta:user-defined meta:name="OVERHEIDop.woonplaats">Linn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55</meta:user-defined>
    <meta:user-defined meta:name="OVERHEIDop.GmbID/DC.identifier">gmb-2020-339255</meta:user-defined>
    <meta:user-defined meta:name="OVERHEIDop.versieInformatie"/>
  </office:meta>
</office:document-meta>
</file>