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overkapping, Hoogcruts 14 B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overkapping voor het stallen van fietsen op het perceel<text:span text:style-name="nadrukvet"> Hoogcruts 14 B, 6255 NS Noorbeek</text:span> (ontvangen d.d. 15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925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5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5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1</meta:user-defined>
    <meta:user-defined meta:name="DCTERMS.abstract">het bouwen van een overkapping voor het stallen van fietsen</meta:user-defined>
    <dc:language>nl</dc:language>
    <meta:user-defined meta:name="OVERHEID.EPSG28992/DC.spatial">186716.965 309650.877</meta:user-defined>
    <meta:user-defined meta:name="DC.title">Ingekomen aanvraag omgevingsvergunning bouwen overkapping, Hoogcruts 14 B, 6255 NS Noorbeek</meta:user-defined>
    <meta:user-defined meta:name="OVERHEID.PostcodeHuisnummer/OVERHEIDop.postcodeHuisnummer">6255NS 14</meta:user-defined>
    <meta:user-defined meta:name="OVERHEIDop.straatnaam">Hoogcruts</meta:user-defined>
    <meta:user-defined meta:name="OVERHEIDop.woonplaats">Noorbee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53</meta:user-defined>
    <meta:user-defined meta:name="OVERHEIDop.GmbID/DC.identifier">gmb-2020-339253</meta:user-defined>
    <meta:user-defined meta:name="OVERHEIDop.versieInformatie"/>
  </office:meta>
</office:document-meta>
</file>