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't Kre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387 voor het schieten met carbid op 31 december 2020 op locatie 't Kret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2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29 580116</meta:user-defined>
    <meta:user-defined meta:name="DC.title">Kennisgeving besluit op aanvraag ontheffing voor het schieten met carbid op 31 december 2020 - 't Kret 1 in Tolbert</meta:user-defined>
    <meta:user-defined meta:name="OVERHEID.PostcodeHuisnummer/OVERHEIDop.postcodeHuisnummer">9356TE 1</meta:user-defined>
    <meta:user-defined meta:name="OVERHEIDop.straatnaam">'t Kret</meta:user-defined>
    <meta:user-defined meta:name="OVERHEIDop.woonplaats">Tolber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45</meta:user-defined>
    <meta:user-defined meta:name="OVERHEIDop.GmbID/DC.identifier">gmb-2020-339245</meta:user-defined>
    <meta:user-defined meta:name="OVERHEIDop.versieInformatie"/>
  </office:meta>
</office:document-meta>
</file>