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Daalzicht 29, 6097 EK te Heel / Maasgouw / ingekomen 10 december 2020 / het verwijderen van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924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4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4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051.285 355135.817</meta:user-defined>
    <meta:user-defined meta:name="DC.title">Aanvraag sloopmelding / Daalzicht 29, 6097 EK te Heel / Maasgouw / ingekomen 10 december 2020 / het verwijderen van asbesthoudende golfplaten</meta:user-defined>
    <meta:user-defined meta:name="OVERHEID.PostcodeHuisnummer/OVERHEIDop.postcodeHuisnummer">6097EK 29</meta:user-defined>
    <meta:user-defined meta:name="OVERHEIDop.straatnaam">Daalzicht</meta:user-defined>
    <meta:user-defined meta:name="OVERHEIDop.woonplaats">He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244</meta:user-defined>
    <meta:user-defined meta:name="OVERHEIDop.GmbID/DC.identifier">gmb-2020-339244</meta:user-defined>
    <meta:user-defined meta:name="OVERHEIDop.versieInformatie"/>
  </office:meta>
</office:document-meta>
</file>