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 papier en karton gemeente Westerkwartier 2021</text:p>
      <text:section text:name="regeling_id1-3-2" text:style-name="regeling">
        <text:section text:name="aanhef_id1-3-2-1" text:style-name="aanhef">
          <text:section text:name="preambule_id1-3-2-1-1" text:style-name="preambule">
            <text:p text:style-name="al">Het college van burgemeester en wethouders van het Westerkwartier; </text:p>
            <text:p text:style-name="al"/>
            <text:p text:style-name="al">gelezen het voorstel van 15 december 2020, kenmerk 196948542;</text:p>
            <text:p text:style-name="al"/>
            <text:p text:style-name="al">gelet op de Algemene subsidieverordening gemeente Westerkwartier 2019 en de Afvalstoffenverordening gemeente Westerkwartier 2020;</text:p>
            <text:p text:style-name="al"/>
            <text:p text:style-name="al">B e s l u i t :</text:p>
            <text:p text:style-name="al"/>
            <text:p text:style-name="al">vast te stellen de Subsidieregeling oud papier en karton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inzamelaar: een vereniging of instelling zonder winstoogmerk, die belast is met het afzonderlijk inzamelen van de categorie huishoudelijke afvalstoffen oud papier en karton zoals aangewezen in het Uitvoeringsbesluit Afvalstoffenverordening gemeente Westerkwartier 2021;</text:p>
              </text:list-item>
              <text:list-item text:style-override="id1-3-2-2-2-3-2">
                <text:number>b.</text:number>
                <text:p text:style-name="al">garantiesubsidie: geldelijke ondersteuning die een minimale vergoeding waarborgt en die betaalbaar wordt gesteld op basis van de met de papierhandelaar overeengekomen papierprijs.</text:p>
              </text:list-item>
            </text:list>
            <text:p text:style-name="al"/>
          </text:section>
          <text:section text:name="artikel_id1-3-2-2-3" text:style-name="artikel">
            <text:p text:style-name="artikel_kop_titel"><text:span text:style-name="artikel_kop_label">Artikel</text:span> <text:span text:style-name="artikel_kop_nr">2</text:span> Garantiesubsidie</text:p>
            <text:p text:style-name="al">Het college kan aan in de gemeente gevestigde inzamelaars zonder winstoogmerk, die binnen de grenzen van de gemeente maandelijks oud papier inzamelen, een garantiesubsidie verlenen per kilo ingezameld oud papier, zodat zij gegarandeerd een minimum bedrag per kilo ingezameld huishoudelijk oud papier en karton ontvangen.</text:p>
            <text:p text:style-name="al"/>
          </text:section>
          <text:section text:name="artikel_id1-3-2-2-4" text:style-name="artikel">
            <text:p text:style-name="artikel_kop_titel"><text:span text:style-name="artikel_kop_label">Artikel</text:span> <text:span text:style-name="artikel_kop_nr">3</text:span> Vaststelling subsidie</text:p>
            <text:list text:style-name="id1-3-2-2-4-2">
              <text:list-item text:style-override="id1-3-2-2-4-2">
                <text:number>1.</text:number>
                <text:p text:style-name="al">De subsidie bedraagt maximaal:</text:p>
                <text:list text:style-name="id1-3-2-2-4-2-3">
                  <text:list-item text:style-override="id1-3-2-2-4-2-3-1">
                    <text:number>a.</text:number>
                    <text:p text:style-name="al">inzameling met eigen materiaal en aan de poort geleverd bij afnemer, opbrengst wordt maximaal aangevuld tot € 0,072 per kilo huishoudelijk oud papier en karton;</text:p>
                  </text:list-item>
                  <text:list-item text:style-override="id1-3-2-2-4-2-3-2">
                    <text:number>b.</text:number>
                    <text:p text:style-name="al">inzameling met gebruikmaking containers van afnemer, opbrengst wordt maximaal aangevuld tot €0,067,- per kilo huishoudelijk oud papier en karton;</text:p>
                  </text:list-item>
                  <text:list-item text:style-override="id1-3-2-2-4-2-3-3">
                    <text:number>c.</text:number>
                    <text:p text:style-name="al">inzameling met gebruikmaking van perskraakwagen van afnemer, opbrengst wordt maximaal aangevuld tot € 0,062,- per kilo huishoudelijk oud papier en karton.</text:p>
                  </text:list-item>
                </text:list>
              </text:list-item>
              <text:list-item text:style-override="id1-3-2-2-4-3">
                <text:number>2.</text:number>
                <text:p text:style-name="al">De hoogte van de aanvullende subsidie wordt bepaald op basis van de ontvangen vergoeding van de oud papierhandelaar per kilo huishoudelijk oud papier en karton. Als deze vergoeding de gestelde garantieprijs overstijgt dan, wordt de subsidie vastgesteld op € 0,00.</text:p>
              </text:list-item>
            </text:list>
            <text:p text:style-name="al"/>
          </text:section>
          <text:section text:name="artikel_id1-3-2-2-5" text:style-name="artikel">
            <text:p text:style-name="artikel_kop_titel"><text:span text:style-name="artikel_kop_label">Artikel</text:span> <text:span text:style-name="artikel_kop_nr">4</text:span> Uitbetaling subsidie</text:p>
            <text:p text:style-name="al">De garantiesubsidie wordt rechtstreeks door de oud papierhandelaar uitbetaald aan de inzamelaar gelijktijdig met de uitbetaling van de vergoeding voor het ingezamelde oud papier.</text:p>
            <text:p text:style-name="al"/>
          </text:section>
          <text:section text:name="artikel_id1-3-2-2-6" text:style-name="artikel">
            <text:p text:style-name="artikel_kop_titel"><text:span text:style-name="artikel_kop_label">Artikel</text:span> <text:span text:style-name="artikel_kop_nr">5</text:span> Aflevering</text:p>
            <text:p text:style-name="al">Inzamelaars zijn verplicht het oud papier en karton te leveren aan de papierhandelaren waar de gemeente contracten mee heeft afgesloten en waar zij in 2020 het materiaal al aanleverden.</text:p>
            <text:p text:style-name="al"/>
          </text:section>
          <text:section text:name="artikel_id1-3-2-2-7" text:style-name="artikel">
            <text:p text:style-name="artikel_kop_titel"><text:span text:style-name="artikel_kop_label">Artikel</text:span> <text:span text:style-name="artikel_kop_nr">6</text:span> duur van de regeling</text:p>
            <text:p text:style-name="al">Deze subsidieregeling kent een looptijd van twee jaar, ingaande op 1 januari 2021 en eindigende op 1 januari 2023.</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Subsidieregeling oud papier en karton gemeente Westerkwartier 2021.</text:p>
            <text:p text:style-name="al"/>
          </text:section>
          <text:section text:name="artikel_id1-3-2-2-9" text:style-name="artikel">
            <text:p text:style-name="artikel_kop_titel"><text:span text:style-name="artikel_kop_label">Artikel</text:span> <text:span text:style-name="artikel_kop_nr">8</text:span> Slotbepaling</text:p>
            <text:p text:style-name="al">Deze regeling treedt in werking op 1 januari 2021.</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december 2020.</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E.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2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https://decentrale.regelgeving.overheid.nl/cvdr/xhtmloutput/actueel/Westerkwartier/CVDR619905.html</meta:user-defined>
    <meta:user-defined meta:name="DCTERMS.alternative">Subsidieregeling oud papier en karton gemeente Westerkwartier 2021.</meta:user-defined>
    <dc:language>nl</dc:language>
    <meta:user-defined meta:name="OVERHEID.Gemeente/DC.spatial">Westerkwartier</meta:user-defined>
    <meta:user-defined meta:name="DC.title">Subsidieregeling oud papier en karton gemeente Westerkwartier 2021</meta:user-defined>
    <meta:user-defined meta:name="DCTERMS.W3CDTF/DCTERMS.available">2020-12-21</meta:user-defined>
    <meta:user-defined meta:name="DCTERMS.W3CDTF/OVERHEIDop.jaargang">2020</meta:user-defined>
    <meta:user-defined meta:name="OVERHEIDop.publicationIssue">339243</meta:user-defined>
    <meta:user-defined meta:name="OVERHEIDop.betreftRegeling">CVDR649419_1</meta:user-defined>
    <meta:user-defined meta:name="xs:date/OVERHEIDop.startdatum">2021-01-01</meta:user-defined>
    <meta:user-defined meta:name="xs:date/OVERHEIDop.einddatum">2023-01-01</meta:user-defined>
    <meta:user-defined meta:name="OVERHEIDop.GmbID/DC.identifier">gmb-2020-339243</meta:user-defined>
    <meta:user-defined meta:name="OVERHEIDop.versieInformatie"/>
  </office:meta>
</office:document-meta>
</file>