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PROJECT – LOVER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Vught maken bekend, dat onderstaande aanvraag vergunningsvrij is. </text:p>
            <text:p text:style-name="tussenkopcur">-Loverensestraat 11, aanleggen van een weg en een vijver, OV20201301</text:p>
            <text:p text:style-name="tussenkopcur">De brief is verzonden op 15 december 2020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67.017 407387.595</meta:user-defined>
    <meta:user-defined meta:name="DC.title">OMGEVINGSVERGUNNINGVRIJ PROJECT – LOVERENSESTRAAT 11</meta:user-defined>
    <meta:user-defined meta:name="OVERHEID.PostcodeHuisnummer/OVERHEIDop.postcodeHuisnummer">5266AM 11</meta:user-defined>
    <meta:user-defined meta:name="OVERHEIDop.straatnaam">Loverensestraat</meta:user-defined>
    <meta:user-defined meta:name="OVERHEIDop.woonplaats">Cromvoi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232</meta:user-defined>
    <meta:user-defined meta:name="OVERHEIDop.GmbID/DC.identifier">gmb-2020-339232</meta:user-defined>
    <meta:user-defined meta:name="OVERHEIDop.versieInformatie"/>
  </office:meta>
</office:document-meta>
</file>