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uitvoeringbudget lokaal Sportakkoord gemeente Westerkwartier 2020 </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 en de Algemene subsidieverordening gemeente Westerkwartier 2019;</text:p>
            <text:p text:style-name="al"/>
            <text:p text:style-name="al"/>
            <text:p text:style-name="al">B E S L U I T :</text:p>
            <text:p text:style-name="al"/>
            <text:p text:style-name="al"/>
            <text:p text:style-name="al">vast te stellen de Subsidieregeling uitvoeringbudget lokaal Sportakkoord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van de subsidie</text:p>
            <text:p text:style-name="al">In 2020 is het lokaal Sportakkoord opgesteld gesteld en ondertekend door de gemeente Westerkwartier in samenwerking met vele sportverenigingen en maatschappelijke organisaties. Hierbij heeft de gemeente Westerkwartier, namens alle partners, aanspraak gemaakt op het uitvoeringsbudget, welke door de Rijksoverheid is toegewezen. Deze subsidieregeling is bedoeld om het uitvoeringsbudget beschikbaar te kunnen stellen voor het uitvoeren van de actiepunten uit het Sportakkoord Westerkwartier. Het lokaal Sportakkoord richt zich op de volgende pijlers:</text:p>
            <text:list text:style-name="id1-3-2-2-2-3">
              <text:list-item text:style-override="id1-3-2-2-2-3-1">
                <text:number>a.</text:number>
                <text:p text:style-name="al">inclusief sporten en bewegen;</text:p>
              </text:list-item>
              <text:list-item text:style-override="id1-3-2-2-2-3-2">
                <text:number>b.</text:number>
                <text:p text:style-name="al">van jongs af aan vaardig bewegen;</text:p>
              </text:list-item>
              <text:list-item text:style-override="id1-3-2-2-2-3-3">
                <text:number>c.</text:number>
                <text:p text:style-name="al">vitalisering sportaanbieders;</text:p>
              </text:list-item>
              <text:list-item text:style-override="id1-3-2-2-2-3-4">
                <text:number>d.</text:number>
                <text:p text:style-name="al">duurzame sportinfrastructuur (pijler 3 en pijler 4 vormen samen een werkgroep).</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list text:style-name="id1-3-2-2-3-3">
              <text:list-item text:style-override="id1-3-2-2-3-3-1">
                <text:number>a.</text:number>
                <text:p text:style-name="al">Sportakkoord: afspraken die gemaakt zijn tussen diverse partijen vanuit de sportaanbieders alsook de maatschappelijke organisaties uit de gemeente Westerkwartier. In deze afspraken komt tot uiting hoe zij met elkaar ambities op gebied van sport en beweging willen bereiken;</text:p>
              </text:list-item>
              <text:list-item text:style-override="id1-3-2-2-3-3-2">
                <text:number>b.</text:number>
                <text:p text:style-name="al">kopgroep: de vertegenwoordiging vanuit de deelnemende partijen die verantwoordelijk is voor de grote lijnen van het Sportakkoord en die de subsidieaanvragen beoordeelt;</text:p>
              </text:list-item>
              <text:list-item text:style-override="id1-3-2-2-3-3-3">
                <text:number>c.</text:number>
                <text:p text:style-name="al">werkgroep: de drie werkgroepen ontwikkelen en adviseren over activiteiten die passen bij de pijlers van het lokaal sportakkoord. </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p text:style-name="al">Voor het indienen van een subsidie, gelden de volgende voorwaarden:</text:p>
            <text:list text:style-name="id1-3-2-2-4-3">
              <text:list-item text:style-override="id1-3-2-2-4-3-1">
                <text:number>a.</text:number>
                <text:p text:style-name="al">de aanvraag draagt bij aan de ambitie en doelstellingen van het Sportakkoord Westerkwartier;</text:p>
              </text:list-item>
              <text:list-item text:style-override="id1-3-2-2-4-3-2">
                <text:number>b.</text:number>
                <text:p text:style-name="al">de aanvraag is afgestemd met de werkgroep van het thema waarvoor de aanvraag wordt ingediend;</text:p>
              </text:list-item>
              <text:list-item text:style-override="id1-3-2-2-4-3-3">
                <text:number>c.</text:number>
                <text:p text:style-name="al">binnen de aanvraag wordt door meerdere partijen samengewerkt en de aanvraag wordt in gezamenlijkheid ingediend;</text:p>
              </text:list-item>
              <text:list-item text:style-override="id1-3-2-2-4-3-4">
                <text:number>d.</text:number>
                <text:p text:style-name="al">de aanvraag is vernieuwend ten opzichte van het bestaande aanbod;</text:p>
              </text:list-item>
              <text:list-item text:style-override="id1-3-2-2-4-3-5">
                <text:number>e.</text:number>
                <text:p text:style-name="al">bij thema vitale sport- en beweegaanbieders heeft er afstemming plaats gevonden met de Adviseur Lokale Sport (Jens Dijkstra, j.dijkstra@hvdsg.nl);</text:p>
              </text:list-item>
              <text:list-item text:style-override="id1-3-2-2-4-3-6">
                <text:number>f.</text:number>
                <text:p text:style-name="al">er vindt geen vergoeding in uren plaats;</text:p>
              </text:list-item>
              <text:list-item text:style-override="id1-3-2-2-4-3-7">
                <text:number>g.</text:number>
                <text:p text:style-name="al">het project is goed overdraagbaar (naar andere organisaties/situaties/plekken) en heeft een duurzaam karakter;</text:p>
              </text:list-item>
              <text:list-item text:style-override="id1-3-2-2-4-3-8">
                <text:number>h.</text:number>
                <text:p text:style-name="al">er is sprake van co financiering (in geld of tijd);</text:p>
              </text:list-item>
              <text:list-item text:style-override="id1-3-2-2-4-3-9">
                <text:number>i.</text:number>
                <text:p text:style-name="al">er wordt een actieve bijdrage verwacht met betrekking tot monitoring en evaluatie;</text:p>
              </text:list-item>
              <text:list-item text:style-override="id1-3-2-2-4-3-10">
                <text:number>j.</text:number>
                <text:p text:style-name="al">subsidie wordt in delen uitgekeerd;</text:p>
              </text:list-item>
              <text:list-item text:style-override="id1-3-2-2-4-3-11">
                <text:number>k.</text:number>
                <text:p text:style-name="al">als één van de kopgroepleden zelf direct betrokken is bij een aanvraag, dan zal hij/zij niet bij de beoordeling van de aanvraag betrokken worden. </text:p>
              </text:list-item>
            </text:list>
            <text:p text:style-name="al"/>
          </text:section>
          <text:section text:name="artikel_id1-3-2-2-5" text:style-name="artikel">
            <text:p text:style-name="artikel_kop_titel"><text:span text:style-name="artikel_kop_label">Artikel</text:span> <text:span text:style-name="artikel_kop_nr">4</text:span> Overige voorwaarden</text:p>
            <text:list text:style-name="id1-3-2-2-5-2">
              <text:list-item text:style-override="id1-3-2-2-5-2">
                <text:number>1.</text:number>
                <text:p text:style-name="al">Er is sprake van een subsidieplafond, dat dezelfde hoogte heeft als het door de Rijksoverheid toegekende uitvoeringsbudget. Voor het jaar 2020 en voor 2021 is jaarlijks een budget van € 40.000 beschikbaar.</text:p>
              </text:list-item>
              <text:list-item text:style-override="id1-3-2-2-5-3">
                <text:number>2.</text:number>
                <text:p text:style-name="al">De kopgroep komt 3 tot 4 keer per jaar bijeen voor het beoordelen van subsidieaanvragen en voor het evalueren en bijstellen van het Sportakkoord. Ongeveer 2 weken voor het overleg met de kopgroep, zal de uiterste datum zijn waarop een aanvraag kan worden ingediend. De data voor het indienen van de subsidieaanvraag zal op de website https://www.westerkwartier.nl/wonen-leven/sportakkoord worden gepubliceerd.</text:p>
              </text:list-item>
              <text:list-item text:style-override="id1-3-2-2-5-4">
                <text:number>3.</text:number>
                <text:p text:style-name="al">Het jaarlijks beschikbare subsidiebudget wordt evenredig verdeeld over een aantal aanvraag-momenten per jaar. </text:p>
              </text:list-item>
              <text:list-item text:style-override="id1-3-2-2-5-5">
                <text:number>4.</text:number>
                <text:p text:style-name="al">De kopgroep bepaald hoe hoog de toegekende subsidie wordt. Hierbij wordt rekening gehouden met het beschikbare budget, de subsidievoorwaarden en de hoogte van de subsidieaanvraag in relatie tot de beoogde resultaten.</text:p>
              </text:list-item>
              <text:list-item text:style-override="id1-3-2-2-5-6">
                <text:number>5.</text:number>
                <text:p text:style-name="al">De kopgroep streeft ernaar om betrokkenen binnen 2 weken na het bespreken van de subsidieaanvragen te informeren over het besluit.</text:p>
              </text:list-item>
            </text:list>
            <text:p text:style-name="al"/>
          </text:section>
          <text:section text:name="artikel_id1-3-2-2-6" text:style-name="artikel">
            <text:p text:style-name="artikel_kop_titel"><text:span text:style-name="artikel_kop_label">Artikel</text:span> <text:span text:style-name="artikel_kop_nr">5</text:span> Aanvragen regeling</text:p>
            <text:list text:style-name="id1-3-2-2-6-2">
              <text:list-item text:style-override="id1-3-2-2-6-2">
                <text:number>1.</text:number>
                <text:p text:style-name="al">Een aanvraag kan gedan worden middels het aanvraagformulier Sportakkoord. Deze is te vinden op de website: https://www.westerkwartier.nl/wonen-leven/sportakkoord. In deze aanvraag moet zijn opgenomen: </text:p>
                <text:list text:style-name="id1-3-2-2-6-2-3">
                  <text:list-item text:style-override="id1-3-2-2-6-2-3-1">
                    <text:number>a.</text:number>
                    <text:p text:style-name="al">de gegevens over de aanvrager;</text:p>
                  </text:list-item>
                  <text:list-item text:style-override="id1-3-2-2-6-2-3-2">
                    <text:number>b.</text:number>
                    <text:p text:style-name="al">de gegevens over de andere partijen die bij de aanvraag betrokken zijn;</text:p>
                  </text:list-item>
                  <text:list-item text:style-override="id1-3-2-2-6-2-3-3">
                    <text:number>c.</text:number>
                    <text:p text:style-name="al">het activiteitenplan;</text:p>
                  </text:list-item>
                  <text:list-item text:style-override="id1-3-2-2-6-2-3-4">
                    <text:number>d.</text:number>
                    <text:p text:style-name="al">de begroting van de activiteit;</text:p>
                  </text:list-item>
                  <text:list-item text:style-override="id1-3-2-2-6-2-3-5">
                    <text:number>e.</text:number>
                    <text:p text:style-name="al">het dekkingsplan.</text:p>
                  </text:list-item>
                </text:list>
              </text:list-item>
              <text:list-item text:style-override="id1-3-2-2-6-3">
                <text:number>2.</text:number>
                <text:p text:style-name="al">De aanvraag kan digitaal worden ingediend via sportakkoord@westerkwartier.nl, of per post worden verstuurd naar:</text:p>
              </text:list-item>
              <text:list-item text:style-override="id1-3-2-2-6-4">
                <text:number/>
                <text:p text:style-name="al">Gemeente Westerkwartier </text:p>
              </text:list-item>
              <text:list-item text:style-override="id1-3-2-2-6-5">
                <text:number/>
                <text:p text:style-name="al">t.a.v. beleidsmedewerker Sport </text:p>
              </text:list-item>
              <text:list-item text:style-override="id1-3-2-2-6-6">
                <text:number/>
                <text:p text:style-name="al">Postbus 100 9300 AC Leek</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kan worden aangehaald als Subsidieregeling uitvoeringbudget lokaal Sportakkoord gemeente Westerkwartier 2020. </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subsidieregeling treedt in werking op de eerste dag na de bekendmaking ervan.</text:p>
            <text:p text:style-name="al">2. Deze subsidieregeling werkt terug tot en met 1 januari 2020.</text:p>
            <text:p text:style-name="al">3. Deze subsidieregeling eindigt op de datum dat de landelijke Regeling Sportakkoord wordt beëindigd.</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dec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2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actueel/Westerkwartier/CVDR619905.html</meta:user-defined>
    <meta:user-defined meta:name="DCTERMS.alternative">Subsidieregeling uitvoeringbudget lokaal Sportakkoord gemeente Westerkwartier 2020</meta:user-defined>
    <dc:language>nl</dc:language>
    <meta:user-defined meta:name="OVERHEID.Gemeente/DC.spatial">Westerkwartier</meta:user-defined>
    <meta:user-defined meta:name="DC.title">Subsidieregeling uitvoeringbudget lokaal Sportakkoord gemeente Westerkwartier 2020</meta:user-defined>
    <meta:user-defined meta:name="DCTERMS.W3CDTF/DCTERMS.available">2020-12-21</meta:user-defined>
    <meta:user-defined meta:name="DCTERMS.W3CDTF/OVERHEIDop.jaargang">2020</meta:user-defined>
    <meta:user-defined meta:name="OVERHEIDop.publicationIssue">339229</meta:user-defined>
    <meta:user-defined meta:name="OVERHEIDop.betreftRegeling">CVDR649416_1</meta:user-defined>
    <meta:user-defined meta:name="xs:date/OVERHEIDop.startdatum">2020-12-22</meta:user-defined>
    <meta:user-defined meta:name="OVERHEIDop.GmbID/DC.identifier">gmb-2020-339229</meta:user-defined>
    <meta:user-defined meta:name="OVERHEIDop.versieInformatie"/>
  </office:meta>
</office:document-meta>
</file>