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81073 - Veluwstraat 12 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luwstraat 12a te Ewijk</text:p>
            <text:p text:style-name="common-al">Omschrijving : bouwen van een vrijstaande woning</text:p>
            <text:p text:style-name="common-al">Datum ontvangst : 17 december 2020 </text:p>
            <text:p text:style-name="common-al">Zaaknummer ODRN : W.Z20.1100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922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94 432173</meta:user-defined>
    <meta:user-defined meta:name="DC.title">Gemeente Beuningen– aanvraag omgevingsvergunning – OLO 5681073 - Veluwstraat 12 a te Ewijk</meta:user-defined>
    <meta:user-defined meta:name="OVERHEID.PostcodeHuisnummer/OVERHEIDop.postcodeHuisnummer">6644AE 12</meta:user-defined>
    <meta:user-defined meta:name="OVERHEIDop.straatnaam">Veluwstraat</meta:user-defined>
    <meta:user-defined meta:name="OVERHEIDop.woonplaats">Ewijk</meta:user-defined>
    <meta:user-defined meta:name="DCTERMS.W3CDTF/DCTERMS.available">2020-12-21</meta:user-defined>
    <meta:user-defined meta:name="DCTERMS.W3CDTF/OVERHEIDop.jaargang">2020</meta:user-defined>
    <meta:user-defined meta:name="OVERHEIDop.publicationIssue">339225</meta:user-defined>
    <meta:user-defined meta:name="OVERHEIDop.GmbID/DC.identifier">gmb-2020-339225</meta:user-defined>
    <meta:user-defined meta:name="OVERHEIDop.versieInformatie"/>
  </office:meta>
</office:document-meta>
</file>