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runch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Brunch B.V.</text:p>
            <text:p text:style-name="tussenkopcur">Locatie:    Apeldoornseweg 16 in Hoenderloo</text:p>
            <text:p text:style-name="tussenkopcur">Reden vergunning:   Nieuwe ondernemer</text:p>
            <text:p text:style-name="tussenkopcur">Datum vergunning:   17 december 2020</text:p>
            <text:p text:style-name="tussenkopcur">Vergunningnummer:  D/6626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22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77.326 459017.328</meta:user-defined>
    <meta:user-defined meta:name="DC.title">Drank- en horecavergunning:  Brunch B.V.</meta:user-defined>
    <meta:user-defined meta:name="OVERHEID.PostcodeHuisnummer/OVERHEIDop.postcodeHuisnummer">7351AB 16</meta:user-defined>
    <meta:user-defined meta:name="OVERHEIDop.straatnaam">Apeldoornseweg</meta:user-defined>
    <meta:user-defined meta:name="OVERHEIDop.woonplaats">Hoenderloo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22</meta:user-defined>
    <meta:user-defined meta:name="OVERHEIDop.GmbID/DC.identifier">gmb-2020-339222</meta:user-defined>
    <meta:user-defined meta:name="OVERHEIDop.versieInformatie"/>
  </office:meta>
</office:document-meta>
</file>