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2 dakkapellen in de voor en achtergevel dakvlak, Bliksemschich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71</text:p>
            <text:p text:style-name="common-al">Datum indiening: 31 januari 2020</text:p>
            <text:p text:style-name="common-al">Omschrijving: het aanbrengen van 2 dakkapellen in de voor en achtergevel dakvlak</text:p>
            <text:p text:style-name="last-al">Adres: Bliksemschicht 10 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6,519 440081,996</meta:user-defined>
    <meta:user-defined meta:name="DC.title">ODRA Gemeente Arnhem - Aanvraag omgevingsvergunning, het aanbrengen van 2 dakkapellen in de voor en achtergevel dakvlak, Bliksemschicht 10 Arnhem</meta:user-defined>
    <meta:user-defined meta:name="OVERHEID.PostcodeHuisnummer/OVERHEIDop.postcodeHuisnummer">6846DG 10</meta:user-defined>
    <meta:user-defined meta:name="OVERHEIDop.straatnaam">Bliksemschich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22</meta:user-defined>
    <meta:user-defined meta:name="OVERHEIDop.GmbID/DC.identifier">gmb-2020-33922</meta:user-defined>
    <meta:user-defined meta:name="OVERHEIDop.versieInformatie"/>
  </office:meta>
</office:document-meta>
</file>