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isserstraat, kadastrale sectie E nummer 1239, 6067 – te Linne / Maasgouw / het verbouwen van een schuur tot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2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65.084 352206.812</meta:user-defined>
    <meta:user-defined meta:name="DC.title">Aanvraag omgevingsvergunning / Visserstraat, kadastrale sectie E nummer 1239, 6067 – te Linne / Maasgouw / het verbouwen van een schuur tot levensloopbestendige woning</meta:user-defined>
    <meta:user-defined meta:name="OVERHEID.PostcodeHuisnummer/OVERHEIDop.postcodeHuisnummer">6067CD 17</meta:user-defined>
    <meta:user-defined meta:name="OVERHEIDop.straatnaam">Visserstraat</meta:user-defined>
    <meta:user-defined meta:name="OVERHEIDop.woonplaats">Linn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218</meta:user-defined>
    <meta:user-defined meta:name="OVERHEIDop.GmbID/DC.identifier">gmb-2020-339218</meta:user-defined>
    <meta:user-defined meta:name="OVERHEIDop.versieInformatie"/>
  </office:meta>
</office:document-meta>
</file>