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park, kadastrale sectie E nummer 3236, 6067 – te Linne / Maasgouw / het bouwen van 35 grondgebonden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14.657 351910.869</meta:user-defined>
    <meta:user-defined meta:name="DC.title">Aanvraag omgevingsvergunning / Linnerpark, kadastrale sectie E nummer 3236, 6067 – te Linne / Maasgouw / het bouwen van 35 grondgebonden koopwoningen</meta:user-defined>
    <meta:user-defined meta:name="OVERHEID.PostcodeHuisnummer/OVERHEIDop.postcodeHuisnummer">6067EJ 35</meta:user-defined>
    <meta:user-defined meta:name="OVERHEIDop.straatnaam">Linnerhof</meta:user-defined>
    <meta:user-defined meta:name="OVERHEIDop.woonplaats">Linn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14</meta:user-defined>
    <meta:user-defined meta:name="OVERHEIDop.GmbID/DC.identifier">gmb-2020-339214</meta:user-defined>
    <meta:user-defined meta:name="OVERHEIDop.versieInformatie"/>
  </office:meta>
</office:document-meta>
</file>