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eggert 14, 6097 DB te Heel / Maasgouw / ingekomen 10 december 2020 /het plaatsen van een schutting -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920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0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0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991.494 354293.006</meta:user-defined>
    <meta:user-defined meta:name="DC.title">Aanvraag omgevingsvergunning / Teggert 14, 6097 DB te Heel / Maasgouw / ingekomen 10 december 2020 /het plaatsen van een schutting - hekwerk</meta:user-defined>
    <meta:user-defined meta:name="OVERHEID.PostcodeHuisnummer/OVERHEIDop.postcodeHuisnummer">6097DB 14</meta:user-defined>
    <meta:user-defined meta:name="OVERHEIDop.straatnaam">Teggert</meta:user-defined>
    <meta:user-defined meta:name="OVERHEIDop.woonplaats">Hee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9200</meta:user-defined>
    <meta:user-defined meta:name="OVERHEIDop.GmbID/DC.identifier">gmb-2020-339200</meta:user-defined>
    <meta:user-defined meta:name="OVERHEIDop.versieInformatie"/>
  </office:meta>
</office:document-meta>
</file>