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6 levensloopbestendige woningen - De Brêge kavel 7 t/m 12 i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7 t/m 12 in Drachtstercompagnie, de bouw van 6 levensloopbestendige woningen, ontvangen: 16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919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kavel 7 t/m 12 in Drachtstercompagnie, de bouw van 6 levensloopbestendige woningen, ontvangen: 16 december 2020</meta:user-defined>
    <dc:language>nl</dc:language>
    <meta:user-defined meta:name="OVERHEID.EPSG28992/DC.spatial">205559.42 571966.58</meta:user-defined>
    <meta:user-defined meta:name="DC.title">Gemeente Smallingerland - aanvraag omgevingsvergunning - de bouw van 6 levensloopbestendige woningen - De Brêge kavel 7 t/m 12 in Drachtstercompagnie</meta:user-defined>
    <meta:user-defined meta:name="OVERHEID.PostcodeHuisnummer/OVERHEIDop.postcodeHuisnummer">9222MA 20</meta:user-defined>
    <meta:user-defined meta:name="OVERHEIDop.straatnaam">Skutslûs</meta:user-defined>
    <meta:user-defined meta:name="OVERHEIDop.woonplaats">Drachtstercompagni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96</meta:user-defined>
    <meta:user-defined meta:name="OVERHEIDop.GmbID/DC.identifier">gmb-2020-339196</meta:user-defined>
    <meta:user-defined meta:name="OVERHEIDop.versieInformatie"/>
  </office:meta>
</office:document-meta>
</file>