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nging standplaats (kenmerk 683041) hoek T splitsing Doctor van Noortstraat en Meerlaa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Volendammer vishandel Buijs is verlenging standplaatsvergunning verleend op 17 december 2020. </text:p>
            <text:p text:style-name="common-al">
            <text:span text:style-name="nadrukvet">Datum bekendmaking besluit: </text:span>17 december 2020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919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9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9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/OVERHEID.category">Ruimte en infrastructuur | Organisatie en beleid</meta:user-defined>
    <dc:language>nl</dc:language>
    <meta:user-defined meta:name="OVERHEID.Gemeente/DC.spatial">Leidschendam-Voorburg</meta:user-defined>
    <meta:user-defined meta:name="DC.title">Vergunning verlenging standplaats (kenmerk 683041) hoek T splitsing Doctor van Noortstraat en Meerlaan Leidschendam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193</meta:user-defined>
    <meta:user-defined meta:name="OVERHEIDop.GmbID/DC.identifier">gmb-2020-339193</meta:user-defined>
    <meta:user-defined meta:name="OVERHEIDop.versieInformatie"/>
  </office:meta>
</office:document-meta>
</file>