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ong. (perceel H.494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7</text:p>
            <text:p text:style-name="common-al">Verleend op 15 december 2020</text:p>
            <text:p text:style-name="common-al">het kappen van 11 houtopstanden en het herplanten van 13 lindes t.b.v. herinrichting Mercuriusplei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1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7961/5545121</meta:user-defined>
    <meta:user-defined meta:name="DCTERMS.abstract">Mercuriusplein ong. perceel H.4945 in Berlicum, het kappen van 11 houtopstanden en het herplanten van 13 lindes t.b.v. herinrichting Mercuriusplein</meta:user-defined>
    <dc:language>nl</dc:language>
    <meta:user-defined meta:name="OVERHEID.EPSG28992/DC.spatial">155793.793 410046.068</meta:user-defined>
    <meta:user-defined meta:name="DC.title">Verleende omgevingsvergunning Mercuriusplein ong. (perceel H.4945) in Berlicum</meta:user-defined>
    <meta:user-defined meta:name="OVERHEID.PostcodeHuisnummer/OVERHEIDop.postcodeHuisnummer">5258AX 39</meta:user-defined>
    <meta:user-defined meta:name="OVERHEIDop.straatnaam">Mercuriusplein</meta:user-defined>
    <meta:user-defined meta:name="OVERHEIDop.woonplaats">Berlic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91</meta:user-defined>
    <meta:user-defined meta:name="OVERHEIDop.GmbID/DC.identifier">gmb-2020-339191</meta:user-defined>
    <meta:user-defined meta:name="OVERHEIDop.versieInformatie"/>
  </office:meta>
</office:document-meta>
</file>