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1, 1A, 1B, 3, 3A, en 5 t/m 27 en Kattenstaart 2, 2A en 4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1</text:p>
            <text:p text:style-name="common-al">Verleend op 15 december 2020</text:p>
            <text:p text:style-name="common-al">het bouwen van 20 woningen (plan Beekveld fase 8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1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3936/5236279</meta:user-defined>
    <meta:user-defined meta:name="DCTERMS.abstract">Watermunt 1, 1A, 1B, 3, 3A,  5 t/m 27 en Kattenstaart 2, 2A, 4  in Berlicum, het bouwen van 20 woningen (plan Beekveld)</meta:user-defined>
    <dc:language>nl</dc:language>
    <meta:user-defined meta:name="OVERHEID.EPSG28992/DC.spatial">155284.852 410287.494</meta:user-defined>
    <meta:user-defined meta:name="DC.title">Verleende omgevingsvergunning Watermunt 1, 1A, 1B, 3, 3A, en 5 t/m 27 en Kattenstaart 2, 2A en 4 Berlicum</meta:user-defined>
    <meta:user-defined meta:name="OVERHEID.PostcodeHuisnummer/OVERHEIDop.postcodeHuisnummer">5258CZ 31</meta:user-defined>
    <meta:user-defined meta:name="OVERHEIDop.straatnaam">Watermunt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79</meta:user-defined>
    <meta:user-defined meta:name="OVERHEIDop.GmbID/DC.identifier">gmb-2020-339179</meta:user-defined>
    <meta:user-defined meta:name="OVERHEIDop.versieInformatie"/>
  </office:meta>
</office:document-meta>
</file>