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– Oude Dalerveensestraat 22: voor het plaatsen van 2 padelban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5 oktober 2020. Besluit verzonden d.d. 17 december 2020.</text:p>
            <text:p text:style-name="common-al"/>
            <text:p text:style-name="last-al">Zaak - 74635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917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7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7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4635-2020</meta:user-defined>
    <dc:language>nl</dc:language>
    <meta:user-defined meta:name="OVERHEID.EPSG28992/DC.spatial">248726.22 523845.199</meta:user-defined>
    <meta:user-defined meta:name="DC.title">Dalen – Oude Dalerveensestraat 22: voor het plaatsen van 2 padelbanen (verlenging)</meta:user-defined>
    <meta:user-defined meta:name="OVERHEID.PostcodeHuisnummer/OVERHEIDop.postcodeHuisnummer">7751AD 22</meta:user-defined>
    <meta:user-defined meta:name="OVERHEIDop.straatnaam">Oude Dalerveensestraat</meta:user-defined>
    <meta:user-defined meta:name="OVERHEIDop.woonplaats">Dal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175</meta:user-defined>
    <meta:user-defined meta:name="OVERHEIDop.GmbID/DC.identifier">gmb-2020-339175</meta:user-defined>
    <meta:user-defined meta:name="OVERHEIDop.versieInformatie"/>
  </office:meta>
</office:document-meta>
</file>