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linkerhelft van een twee-onder-één kap woning op de locatie Teuge Oost fase 2, kavel 23, Fokkerstraat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0</text:p>
            <text:p text:style-name="common-al">Kenmerk: SXO-2020-08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17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7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7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Aanvraag omgevingsvergunning voor het bouwen van de linkerhelft van een twee-onder-één kap woning op de locatie Teuge Oost fase 2, kavel 23, Fokkerstraat te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0-12-21</meta:user-defined>
    <meta:user-defined meta:name="OVERHEIDop.externeBijlage">20201217 publiceerbare aanvraag|exb-2020-69722</meta:user-defined>
    <meta:user-defined meta:name="DCTERMS.W3CDTF/OVERHEIDop.jaargang">2020</meta:user-defined>
    <meta:user-defined meta:name="OVERHEIDop.publicationIssue">339174</meta:user-defined>
    <meta:user-defined meta:name="OVERHEIDop.GmbID/DC.identifier">gmb-2020-339174</meta:user-defined>
    <meta:user-defined meta:name="OVERHEIDop.versieInformatie"/>
  </office:meta>
</office:document-meta>
</file>