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verzamelplaats dode gezelschapsdieren gemeente Westerkwartier 2020.</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gelezen het advies met zaaknummer 196941989;</text:p>
            <text:p text:style-name="al"/>
            <text:p text:style-name="al">overwegende dat het van belang is een locatie te hebben voor het aangeven en afstaan van dode gezelschapsdieren;</text:p>
            <text:p text:style-name="al"/>
            <text:p text:style-name="al">gelet op artikel 3.5 van de Wet dieren en artikel 2 van de Verordening dode gezelschapsdieren gemeente Westerkwartier 2020;</text:p>
            <text:p text:style-name="al"/>
            <text:p text:style-name="al"/>
            <text:p text:style-name="al"/>
            <text:p text:style-name="al">B E S L U I T:</text:p>
            <text:p text:style-name="al"/>
            <text:p text:style-name="al"/>
            <text:p text:style-name="al">vast te stellen het Aanwijzingsbesluit verzamelplaats dode gezelschapsdieren gemeente Westerkwartier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Als verzamelplaats als bedoeld in artikel 2 van de Verordening dode gezelschapsdieren gemeente Westerkwartier 2020 wordt aangewezen de werklocatie Leek van de gemeente Westerkwartier, Tolberterstraat 66, 9351 BJ te Leek.</text:p>
            <text:p text:style-name="al"/>
          </text:section>
          <text:section text:name="artikel_id1-3-2-2-3" text:style-name="artikel">
            <text:p text:style-name="artikel_kop_titel"><text:span text:style-name="artikel_kop_label">Artikel</text:span> <text:span text:style-name="artikel_kop_nr">2</text:span> </text:p>
            <text:p text:style-name="al">Dit besluit treedt in werking op de eerste dag na de bekendmaking er van.</text:p>
            <text:p text:style-name="al"/>
          </text:section>
          <text:section text:name="artikel_id1-3-2-2-4" text:style-name="artikel">
            <text:p text:style-name="artikel_kop_titel"><text:span text:style-name="artikel_kop_label">Artikel</text:span> <text:span text:style-name="artikel_kop_nr">3</text:span> </text:p>
            <text:p text:style-name="al">Dit besluit kan worden aangehaald als Aanwijzingsbesluit verzamelplaats dode gezelschapsdieren gemeente Westerkwartier 2020.</text:p>
            <text:p text:style-name="al"/>
          </text:section>
        </text:section>
        <text:section text:name="regeling-sluiting_id1-3-2-3" text:style-name="regeling-sluiting">
          <text:section text:name="ondertekening_id1-3-2-3-1">
            <text:p><text:span text:style-name="functie">Aldus besloten in de vergadering</text:span></text:p>
            <text:p><text:span text:style-name="functie">van burgemeester en wethouders</text:span></text:p>
            <text:p><text:span text:style-name="functie">van de Westerkwartier,</text:span></text:p>
            <text:p><text:span text:style-name="functie">d.d. 15 december 2020</text:span></text:p>
            <text:p><text:span text:style-name="functie"/></text:p>
            <text:p><text:span text:style-name="functie"/></text:p>
            <text:p><text:span text:style-name="functie"/></text:p>
            <text:p><text:span text:style-name="functie"/></text:p>
            <text:p><text:span text:style-name="functie">A. van der Tuuk, burgemeester </text:span></text:p>
            <text:p><text:span text:style-name="functie">E. Paré, loco-secretaris</text:span></text:p>
          </text:section>
        </text:section>
        <text:section text:name="bijlage_id1-3-2-4" text:style-name="bijlage">
          <text:p text:style-name="bijlage_top"/>
          <text:p text:style-name="hoofdstuk_kop"><text:span text:style-name="label"/> <text:span text:style-name="nr"/> Bezwaar</text:p>
          <text:p text:style-name="al">Belanghebbenden kunnen op grond van de Algemene wet bestuursrecht binnen zes weken na de dag waarop dit besluit is bekendgemaakt bij de het college van burgemeester en wethouders een bezwaarschrift indienen. Een bezwaarschrift dient te worden ondertekend en in ieder geval de volgende onderdelen te bevatten:</text:p>
          <text:p text:style-name="al">- naam en adres indiener;</text:p>
          <text:p text:style-name="al">- de dagtekening;</text:p>
          <text:p text:style-name="al">- een omschrijving van het besluit waartegen het bezwaar zich richt;</text:p>
          <text:p text:style-name="al">- de gronden waarop het bezwaar ru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917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7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7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Westerkwartier</meta:user-defined>
    <meta:user-defined meta:name="OVERHEID.Informatietype/DC.type">officiële publicatie</meta:user-defined>
    <meta:user-defined meta:name="OVERHEIDgvop.Informatietype/DC.type">Beleidsregels</meta:user-defined>
    <meta:user-defined meta:name="OVERHEID.Gemeente/DCTERMS.publisher">Westerkwartier</meta:user-defined>
    <meta:user-defined meta:name="OVERHEID.Gemeente/OVERHEID.authority">Westerkwartier</meta:user-defined>
    <meta:user-defined meta:name="OVERHEID.TaxonomieBeleidsagenda/OVERHEID.category">Natuur en milieu | Organisatie en beleid</meta:user-defined>
    <meta:user-defined meta:name="DC.source">artikel 3.5 van de Wet dieren]|[1.0:c:BWBR0030250&amp;artikel=3.5&amp;g=2020-01-01</meta:user-defined>
    <meta:user-defined meta:name="DC.source">https://decentrale.regelgeving.overheid.nl/cvdr/xhtmloutput/Historie/Westerkwartier/646233/CVDR646233_1.html</meta:user-defined>
    <meta:user-defined meta:name="DCTERMS.alternative">Aanwijzingsbesluit verzamelplaats dode gezelschapsdieren gemeente Westerkwartier 2020.</meta:user-defined>
    <dc:language>nl</dc:language>
    <meta:user-defined meta:name="OVERHEID.Gemeente/DC.spatial">Westerkwartier</meta:user-defined>
    <meta:user-defined meta:name="DC.title">Aanwijzingsbesluit verzamelplaats dode gezelschapsdieren gemeente Westerkwartier 2020.</meta:user-defined>
    <meta:user-defined meta:name="DCTERMS.W3CDTF/DCTERMS.available">2020-12-21</meta:user-defined>
    <meta:user-defined meta:name="DCTERMS.W3CDTF/OVERHEIDop.jaargang">2020</meta:user-defined>
    <meta:user-defined meta:name="OVERHEIDop.publicationIssue">339170</meta:user-defined>
    <meta:user-defined meta:name="OVERHEIDop.betreftRegeling">CVDR649404_1</meta:user-defined>
    <meta:user-defined meta:name="xs:date/OVERHEIDop.startdatum">2020-12-22</meta:user-defined>
    <meta:user-defined meta:name="OVERHEIDop.GmbID/DC.identifier">gmb-2020-339170</meta:user-defined>
    <meta:user-defined meta:name="OVERHEIDop.versieInformatie"/>
  </office:meta>
</office:document-meta>
</file>