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een dakkapel op het zijdakvlak van de woning, Fien De La Mardreef 2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126</text:p>
            <text:p text:style-name="common-al">OLO-nummer: 4924915</text:p>
            <text:p text:style-name="common-al">Datum indiening: 1 februari 2020</text:p>
            <text:p text:style-name="common-al">Omschrijving: aanvraag voor een dakkapel op het zijdakvlak van de woning</text:p>
            <text:p text:style-name="common-al">Adres: Fien De La Mardreef 28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1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20,815 438934,855</meta:user-defined>
    <meta:user-defined meta:name="DC.title">ODRA Gemeente Arnhem - Aanvraag omgevingsvergunning, aanvraag voor een dakkapel op het zijdakvlak van de woning, Fien De La Mardreef 28 Arnhem</meta:user-defined>
    <meta:user-defined meta:name="OVERHEID.PostcodeHuisnummer/OVERHEIDop.postcodeHuisnummer">6836MT 28</meta:user-defined>
    <meta:user-defined meta:name="OVERHEIDop.straatnaam">Fien de la Mardreef</meta:user-defined>
    <meta:user-defined meta:name="OVERHEIDop.woonplaats">Arn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916</meta:user-defined>
    <meta:user-defined meta:name="OVERHEIDop.GmbID/DC.identifier">gmb-2020-33916</meta:user-defined>
    <meta:user-defined meta:name="OVERHEIDop.versieInformatie"/>
  </office:meta>
</office:document-meta>
</file>