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t op het raadsvoorstel d.d. 17-11-2020, met kenmerk 20int05168, waarvan de motivering onlosmakelijk deel uitmaakt van dit besluit.</text:p>
            <text:p text:style-name="al"/>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38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727%</text:p>
                      </text:list-item>
                      <text:list-item text:style-override="id1-3-2-2-5-2-3-2-3-2">
                        <text:number>2.</text:number>
                        <text:p text:style-name="al">voor onroerende zaken die niet in hoofdzaak tot woning dienen: 0,4477%</text:p>
                      </text:list-item>
                    </text:list>
                  </text:list-item>
                </text:list>
              </text:list-item>
              <text:list-item text:style-override="id1-3-2-2-5-3">
                <text:number>2.</text:number>
                <text:p text:style-name="al">Voor belastingbedragen tot maximaal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belastingplichtige de aanslagen worden betaald in zoveel gelijke termijnen als er na de maand van dagtekening van het aanslagbiljet in het belastingjaar nog maanden tot november overblijven met een minimum van twee, indien aan het navolgende wordt voldaan:</text:p>
                <text:list text:style-name="id1-3-2-2-7-3-3">
                  <text:list-item text:style-override="id1-3-2-2-7-3-3-1">
                    <text:number>a.</text:number>
                    <text:p text:style-name="al">het totaal bedrag van de op een aanslagbiljet verenigden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7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De datum van ingang van de heffing is 1 januari 2021.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1’.</text:p>
          </text:section>
        </text:section>
        <text:section text:name="regeling-sluiting_id1-3-2-3" text:style-name="regeling-sluiting">
          <text:section text:name="ondertekening_id1-3-2-3-1">
            <text:p><text:span text:style-name="functie">Vastgesteld in de openbare vergadering van 15-12-2020.</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1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20int05179</meta:user-defined>
    <meta:user-defined meta:name="DCTERMS.alternative">Verordening onroerende-zaakbelastingen 2021</meta:user-defined>
    <dc:language>nl</dc:language>
    <meta:user-defined meta:name="OVERHEID.Gemeente/DC.spatial">Borne</meta:user-defined>
    <meta:user-defined meta:name="DC.title">Verordening van de gemeenteraad van de gemeente Borne houdende regels omtrent de heffing en invordering van onroerende-zaakbelastingen (Verordening onroerende-zaakbelastingen 2021)</meta:user-defined>
    <meta:user-defined meta:name="DCTERMS.W3CDTF/DCTERMS.available">2020-12-23</meta:user-defined>
    <meta:user-defined meta:name="DCTERMS.W3CDTF/OVERHEIDop.jaargang">2020</meta:user-defined>
    <meta:user-defined meta:name="OVERHEIDop.publicationIssue">339154</meta:user-defined>
    <meta:user-defined meta:name="OVERHEIDop.betreftRegeling">CVDR649401_1</meta:user-defined>
    <meta:user-defined meta:name="xs:date/OVERHEIDop.startdatum">2021-01-01</meta:user-defined>
    <meta:user-defined meta:name="OVERHEIDop.GmbID/DC.identifier">gmb-2020-339154</meta:user-defined>
    <meta:user-defined meta:name="OVERHEIDop.versieInformatie"/>
  </office:meta>
</office:document-meta>
</file>