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ijdelijke uitweg, Leeghwaterstraat Kad. sect. D nr. 578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18</text:p>
            <text:p text:style-name="common-al">OLO-nummer: 5640523</text:p>
            <text:p text:style-name="common-al">Datum indiening: 1 december 2020</text:p>
            <text:p text:style-name="common-al">Omschrijving: het realiseren van een tijdelijke uitweg</text:p>
            <text:p text:style-name="common-al">Adres: Leeghwaterstraat Kad. sect. D nr. 5789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1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7.99 442955.145</meta:user-defined>
    <meta:user-defined meta:name="DC.title">ODRA Gemeente Arnhem - Aanvraag omgevingsvergunning, het realiseren van een tijdelijke uitweg, Leeghwaterstraat Kad. sect. D nr. 5789 Arnhem</meta:user-defined>
    <meta:user-defined meta:name="OVERHEID.PostcodeHuisnummer/OVERHEIDop.postcodeHuisnummer">6827AP 6</meta:user-defined>
    <meta:user-defined meta:name="OVERHEIDop.straatnaam">Leeghwater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49</meta:user-defined>
    <meta:user-defined meta:name="OVERHEIDop.GmbID/DC.identifier">gmb-2020-339149</meta:user-defined>
    <meta:user-defined meta:name="OVERHEIDop.versieInformatie"/>
  </office:meta>
</office:document-meta>
</file>