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nderstation en huisvestingsgebouw, opstel terrein Kad. sect. D nr. 563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472</text:p>
            <text:p text:style-name="common-al">Datum indiening: 7 december 2020</text:p>
            <text:p text:style-name="common-al">Omschrijving: het realiseren van een onderstation en huisvestingsgebouw</text:p>
            <text:p text:style-name="common-al">Adres: opstel terrein Kad. sect. D nr. 563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1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9.591 443391.109</meta:user-defined>
    <meta:user-defined meta:name="DC.title">ODRA Gemeente Arnhem - Aanvraag omgevingsvergunning, het realiseren van een onderstation en huisvestingsgebouw, opstel terrein Kad. sect. D nr. 5635  Arnhem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45</meta:user-defined>
    <meta:user-defined meta:name="OVERHEIDop.GmbID/DC.identifier">gmb-2020-339145</meta:user-defined>
    <meta:user-defined meta:name="OVERHEIDop.versieInformatie"/>
  </office:meta>
</office:document-meta>
</file>