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prit, Jan Vethstraat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171</text:p>
            <text:p text:style-name="common-al">OLO-nummer: 5526955</text:p>
            <text:p text:style-name="common-al">Datum indiening: 3 december 2020</text:p>
            <text:p text:style-name="common-al">Omschrijving: het realiseren van een oprit </text:p>
            <text:p text:style-name="common-al">Adres: Jan Vethstraat 6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1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46.572 445329.789</meta:user-defined>
    <meta:user-defined meta:name="DC.title">ODRA Gemeente Arnhem - Aanvraag omgevingsvergunning, het realiseren van een oprit, Jan Vethstraat 6 Arnhem</meta:user-defined>
    <meta:user-defined meta:name="OVERHEID.PostcodeHuisnummer/OVERHEIDop.postcodeHuisnummer">6813HL 6</meta:user-defined>
    <meta:user-defined meta:name="OVERHEIDop.straatnaam">Jan Veth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139</meta:user-defined>
    <meta:user-defined meta:name="OVERHEIDop.GmbID/DC.identifier">gmb-2020-339139</meta:user-defined>
    <meta:user-defined meta:name="OVERHEIDop.versieInformatie"/>
  </office:meta>
</office:document-meta>
</file>