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6-3-1-5-1-1">
      <style:table-column-properties/>
    </style:style>
    <style:style style:family="table-column" style:parent-style-name="colspec" style:name="id1-3-2-2-3-6-3-1-5-1-2">
      <style:table-column-properties/>
    </style:style>
    <style:style style:family="table-column" style:parent-style-name="colspec" style:name="id1-3-2-2-3-6-3-1-5-1-3">
      <style:table-column-properties/>
    </style:style>
    <style:style style:family="table-column" style:parent-style-name="colspec" style:name="id1-3-2-2-3-6-3-1-5-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ubbergen houdende regels omtrent subsidie voor professionele algemene voorzieningen (Subsidieregeling Professionele Algemene Voorzieningen Tubbergen 2021)</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
            <text:p text:style-name="al">Gelet op artikel 3 Algemene subsidieverordening Tubbergen 2018;</text:p>
            <text:p text:style-name="al"/>
            <text:p text:style-name="al">Besluit vast te stellen de volgende:</text:p>
            <text:p text:style-name="al"/>
            <text:p text:style-name="al">
            <text:span text:style-name="nadrukvet">Subsidieregeling professionele algemene voorzieningen Tubber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College: Burgemeester en wethouders van de gemeente Tubbergen.</text:p>
              </text:list-item>
              <text:list-item text:style-override="id1-3-2-2-1-3">
                <text:number>b.</text:number>
                <text:p text:style-name="al">ASV: Algemene Subsidie Verordening Tubbergen 2018.</text:p>
              </text:list-item>
              <text:list-item text:style-override="id1-3-2-2-1-4">
                <text:number>c.</text:number>
                <text:p text:style-name="al">Professionele algemene voorzieningen: Professionele algemene voorzieningen zijn organisaties die het professionele aanbod van diensten en/of activiteiten die zonder voorafgaand onderzoek naar de behoeften, persoonskenmerken en mogelijkheden onder gebruikers vrij toegankelijk zijn en die zijn gericht op maatschappelijke ondersteuning. </text:p>
              </text:list-item>
              <text:list-item text:style-override="id1-3-2-2-1-5">
                <text:number>d.</text:number>
                <text:p text:style-name="al">Maatschappelijk Kader: Door het college vastgesteld beleidsdocument waarin de gewenste thema’s en effecten met betrekking tot de algemene voorzieningen staan opgenomen. </text:p>
              </text:list-item>
              <text:list-item text:style-override="id1-3-2-2-1-6">
                <text:number>e.</text:number>
                <text:p text:style-name="al">Document ‘Eén toegang Sociaal Domein’: een door het college vastgesteld plan voor de vorming van één fysieke toegang voor inwoners van de gemeente Tubbergen. Hierin nemen zowel de professionele algemene voorzieningen als de gemeentelijke toegang tot maatwerkvoorzieningen voor ondersteuning en zorg deel.</text:p>
              </text:list-item>
              <text:list-item text:style-override="id1-3-2-2-1-7">
                <text:number>f.</text:number>
                <text:p text:style-name="al">Schakel: Naam van Eén toegang Sociaal Domein, zoals omschreven onder lid e.</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Deze subsidieregeling is van toepassing op de volgende professionele algemene voorziening:</text:p>
                <text:list text:style-name="id1-3-2-2-2-2-3">
                  <text:list-item text:style-override="id1-3-2-2-2-2-3-1">
                    <text:number>a.</text:number>
                    <text:p text:style-name="al">Stichting Welzijn Tubbergen Dinkelland</text:p>
                  </text:list-item>
                </text:list>
              </text:list-item>
              <text:list-item text:style-override="id1-3-2-2-2-3">
                <text:number>2.</text:number>
                <text:p text:style-name="al">De professionele algemene voorziening draagt er zorg voor dat er bij de invulling en uitvoering van haar ondersteuningsactiviteiten bijgedragen wordt aan de effecten van het door het college vastgestelde Maatschappelijk Kader en de hierin opgenomen thema’s:</text:p>
                <text:list text:style-name="id1-3-2-2-2-3-3">
                  <text:list-item text:style-override="id1-3-2-2-2-3-3-1">
                    <text:number>a.</text:number>
                    <text:p text:style-name="al">Armoede;</text:p>
                  </text:list-item>
                  <text:list-item text:style-override="id1-3-2-2-2-3-3-2">
                    <text:number>b.</text:number>
                    <text:p text:style-name="al">Mantelzorg;</text:p>
                  </text:list-item>
                  <text:list-item text:style-override="id1-3-2-2-2-3-3-3">
                    <text:number>c.</text:number>
                    <text:p text:style-name="al">Vrijwillige Inzet/Burgerkracht; </text:p>
                  </text:list-item>
                  <text:list-item text:style-override="id1-3-2-2-2-3-3-4">
                    <text:number>d.</text:number>
                    <text:p text:style-name="al">Gezonde Leefstijl;</text:p>
                  </text:list-item>
                  <text:list-item text:style-override="id1-3-2-2-2-3-3-5">
                    <text:number>e.</text:number>
                    <text:p text:style-name="al">Laaggeletterdheid;</text:p>
                  </text:list-item>
                  <text:list-item text:style-override="id1-3-2-2-2-3-3-6">
                    <text:number>f.</text:number>
                    <text:p text:style-name="al">Vergunninghouders; </text:p>
                  </text:list-item>
                  <text:list-item text:style-override="id1-3-2-2-2-3-3-7">
                    <text:number>g.</text:number>
                    <text:p text:style-name="al">Langdurige afstand arbeidsmarkt; </text:p>
                  </text:list-item>
                  <text:list-item text:style-override="id1-3-2-2-2-3-3-8">
                    <text:number>h.</text:number>
                    <text:p text:style-name="al">Inwoners met een lichamelijke, verstandelijke, psychische en/of psychiatrische beperking;</text:p>
                  </text:list-item>
                  <text:list-item text:style-override="id1-3-2-2-2-3-3-9">
                    <text:number>i.</text:number>
                    <text:p text:style-name="al">Ongewenst sociaal isolement.</text:p>
                  </text:list-item>
                </text:list>
              </text:list-item>
              <text:list-item text:style-override="id1-3-2-2-2-4">
                <text:number>3.</text:number>
                <text:p text:style-name="al">De thema’s genoemd onder artikel 2, lid 2 zijn op basis van het document ‘Eén toegang Sociaal Domein’ omgezet naar de volgende specialismen:</text:p>
                <text:list text:style-name="id1-3-2-2-2-4-3">
                  <text:list-item text:style-override="id1-3-2-2-2-4-3-1">
                    <text:number>a.</text:number>
                    <text:p text:style-name="al">Wonen;</text:p>
                  </text:list-item>
                  <text:list-item text:style-override="id1-3-2-2-2-4-3-2">
                    <text:number>b.</text:number>
                    <text:p text:style-name="al">Financiën en administratie;</text:p>
                  </text:list-item>
                  <text:list-item text:style-override="id1-3-2-2-2-4-3-3">
                    <text:number>c.</text:number>
                    <text:p text:style-name="al">Veiligheid;</text:p>
                  </text:list-item>
                  <text:list-item text:style-override="id1-3-2-2-2-4-3-4">
                    <text:number>d.</text:number>
                    <text:p text:style-name="al">Laaggeletterdheid;</text:p>
                  </text:list-item>
                  <text:list-item text:style-override="id1-3-2-2-2-4-3-5">
                    <text:number>e.</text:number>
                    <text:p text:style-name="al">Mantelzorgondersteuning;</text:p>
                  </text:list-item>
                  <text:list-item text:style-override="id1-3-2-2-2-4-3-6">
                    <text:number>f.</text:number>
                    <text:p text:style-name="al">Vrijwillige inzet;</text:p>
                  </text:list-item>
                  <text:list-item text:style-override="id1-3-2-2-2-4-3-7">
                    <text:number>g.</text:number>
                    <text:p text:style-name="al">Integratie van statushouders;</text:p>
                  </text:list-item>
                  <text:list-item text:style-override="id1-3-2-2-2-4-3-8">
                    <text:number>h.</text:number>
                    <text:p text:style-name="al">Lichamelijke gezondheid;</text:p>
                  </text:list-item>
                  <text:list-item text:style-override="id1-3-2-2-2-4-3-9">
                    <text:number>i.</text:number>
                    <text:p text:style-name="al">Geestelijke gezondheid;</text:p>
                  </text:list-item>
                  <text:list-item text:style-override="id1-3-2-2-2-4-3-10">
                    <text:number>j.</text:number>
                    <text:p text:style-name="al">Opvoeden en opgroeien.</text:p>
                  </text:list-item>
                </text:list>
                <text:p text:style-name="al">Deze specialismen zijn leidend voor de verdeling van de subsidie 2021.</text:p>
              </text:list-item>
              <text:list-item text:style-override="id1-3-2-2-2-5">
                <text:number>4.</text:number>
                <text:p text:style-name="al">De activiteiten van de professionele algemene voorziening zijn gericht op:</text:p>
                <text:list text:style-name="id1-3-2-2-2-5-3">
                  <text:list-item text:style-override="id1-3-2-2-2-5-3-1">
                    <text:number>a.</text:number>
                    <text:p text:style-name="al">individuele ondersteuning;</text:p>
                  </text:list-item>
                  <text:list-item text:style-override="id1-3-2-2-2-5-3-2">
                    <text:number>b.</text:number>
                    <text:p text:style-name="al">preventieve activiteiten/producten gericht op zowel individuele inwoners of groepen inwoners;</text:p>
                  </text:list-item>
                  <text:list-item text:style-override="id1-3-2-2-2-5-3-3">
                    <text:number>c.</text:number>
                    <text:p text:style-name="al">collectieve ondersteuning: ondersteuning aan vrijwilligersinitiatieven en/of verenigingen.</text:p>
                  </text:list-item>
                </text:list>
              </text:list-item>
            </text:list>
          </text:section>
          <text:section text:name="artikel_id1-3-2-2-3" text:style-name="artikel">
            <text:p text:style-name="artikel_kop_titel"><text:span text:style-name="artikel_kop_label">Artikel</text:span> <text:span text:style-name="artikel_kop_nr">3</text:span> Subsidieberekening</text:p>
            <text:list text:style-name="id1-3-2-2-3-2">
              <text:list-item text:style-override="id1-3-2-2-3-2">
                <text:number>1.</text:number>
                <text:p text:style-name="al">De structurele subsidie 2021 is gebaseerd op het bedrag aan verleende structurele subsidie 2020.</text:p>
              </text:list-item>
              <text:list-item text:style-override="id1-3-2-2-3-3">
                <text:number>2.</text:number>
                <text:p text:style-name="al">De subsidie 2021 is uit twee deelsubsidiebedragen opgebouwd; personele inzet en inzet van producten/activiteiten. Het subsidie-aandeel personele inzet wordt geïndexeerd met een prijsindexcijfer gelijk aan de prijsindexering die gebruikt wordt voor de Wmo en Jeugdwet per 1 januari 2021 (Bron Inkoop Zorg m.b.v. het Twents Model), zijnde 3.56%. Personele inzet wordt netto productieve inzet genoemd. Deze inzet in de vorm van hulp of ondersteuning, wordt geboden door HBO geschoolde Sociaal Werkers, in dienst van de professionele algemene voorzieningen genoemd in artikel 2, lid 1, aan inwoners uit de gemeente Tubbergen.</text:p>
              </text:list-item>
              <text:list-item text:style-override="id1-3-2-2-3-4">
                <text:number>3.</text:number>
                <text:p text:style-name="al">De subsidie 2021 bestaat uit een personele component en/of producten/activiteiten component:</text:p>
                <text:list text:style-name="id1-3-2-2-3-4-3">
                  <text:list-item text:style-override="id1-3-2-2-3-4-3-1">
                    <text:number>a.</text:number>
                    <text:p text:style-name="al">De personele component bestaat uit 1350 netto-productieve uren voor één fte én moet direct of indirect aan een individuele inwoner besteed worden op één van de tien vastgestelde specialismen. Dit moet door een accountant verantwoordbaar zijn. </text:p>
                  </text:list-item>
                  <text:list-item text:style-override="id1-3-2-2-3-4-3-2">
                    <text:number>b.</text:number>
                    <text:p text:style-name="al">Voor een sociaal werker (HBO) wordt voor 2021 een tarief van € 74,76 per uur gehanteerd. Deze uren moeten direct of indirect aan een inwoner besteed worden. Hierna netto-productieve uren.</text:p>
                  </text:list-item>
                  <text:list-item text:style-override="id1-3-2-2-3-4-3-3">
                    <text:number>c.</text:number>
                    <text:p text:style-name="al">De component producten/activiteiten bestaat uit een vaste prijs.</text:p>
                  </text:list-item>
                </text:list>
              </text:list-item>
              <text:list-item text:style-override="id1-3-2-2-3-5">
                <text:number>4.</text:number>
                <text:p text:style-name="al">Voor alle uren sociaal werk én de producten/activiteiten geldt dat, in afstemming met de gemeente, tussen de specialismen geschoven kan worden.</text:p>
              </text:list-item>
              <text:list-item text:style-override="id1-3-2-2-3-6">
                <text:number>5.</text:number>
                <text:p text:style-name="al">De subsidie 2021 bedraagt voor de professionele algemene voorziening maximaal:</text:p>
                <text:list text:style-name="id1-3-2-2-3-6-3">
                  <text:list-item text:style-override="id1-3-2-2-3-6-3-1">
                    <text:number>a.</text:number>
                    <text:p text:style-name="al">
                  <text:span text:style-name="nadrukvet">Stichting Welzijn Tubbergen Dinkelland € 731.337 </text:span>
                </text:p>
                    <text:p text:style-name="al">Deze totale subsidie is opgebouwd uit 2 deelsubsidies; te weten een deelsubsidie voor de inzet van Sociaal Werkers en een deelsubsidie voor producten en activiteiten.</text:p>
                    <text:p text:style-name="al"/>
                    <text:p><draw:frame draw:style-name="lidiv"><draw:text-box ofo:max-width="15.3cm" ofo:min-height="1cm" ofo:min-width="5cm"><text:section text:name="table_id1-3-2-2-3-6-3-1-5" text:style-name="table"><text:p text:style-name="table_top"/>
                  <table:table table:style-name="tgroup">
                    <table:table-column table:style-name="id1-3-2-2-3-6-3-1-5-1-1"/>
                    <table:table-column table:style-name="id1-3-2-2-3-6-3-1-5-1-2"/>
                    <table:table-column table:style-name="id1-3-2-2-3-6-3-1-5-1-3"/>
                    <table:table-column table:style-name="id1-3-2-2-3-6-3-1-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ecialisme</text:span>
                          </text:p>
                        </table:table-cell>
                        <table:table-cell table:style-name="cell_frame_all" table:number-rows-spanned="1" table:number-columns-spanned="1">
                          <text:p text:style-name="table_al">
                            <text:span text:style-name="nadrukvet">Sociaal werker</text:span>
                          </text:p>
                        </table:table-cell>
                        <table:table-cell table:style-name="cell_frame_all" table:number-rows-spanned="1" table:number-columns-spanned="1">
                          <text:p text:style-name="table_al">
                            <text:span text:style-name="nadrukvet">Product/activiteit</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on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Financiën en administratie</text:p>
                        </table:table-cell>
                        <table:table-cell table:style-name="cell_frame_all" table:number-rows-spanned="1" table:number-columns-spanned="1">
                          <text:p text:style-name="table_al">
                            <text:span text:style-name="nadrukvet">€ 131.20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Laaggeletterd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Mantelzorgondersteuning</text:p>
                        </table:table-cell>
                        <table:table-cell table:style-name="cell_frame_all" table:number-rows-spanned="1" table:number-columns-spanned="1">
                          <text:p text:style-name="table_al">
                            <text:span text:style-name="nadrukvet">€ 130.194</text:span>
                          </text:p>
                        </table:table-cell>
                        <table:table-cell table:style-name="cell_frame_all" table:number-rows-spanned="1" table:number-columns-spanned="1">
                          <text:p text:style-name="table_al">
                            <text:span text:style-name="nadrukvet">€ 39.829</text:span>
                          </text:p>
                        </table:table-cell>
                      </table:table-row>
                      <table:table-row table:style-name="row">
                        <table:table-cell table:style-name="cell_frame_all" table:number-rows-spanned="1" table:number-columns-spanned="1">
                          <text:p text:style-name="table_al">vi.</text:p>
                        </table:table-cell>
                        <table:table-cell table:style-name="cell_frame_all" table:number-rows-spanned="1" table:number-columns-spanned="1">
                          <text:p text:style-name="table_al">Vrijwillige inzet</text:p>
                        </table:table-cell>
                        <table:table-cell table:style-name="cell_frame_all" table:number-rows-spanned="1" table:number-columns-spanned="1">
                          <text:p text:style-name="table_al">
                            <text:span text:style-name="nadrukvet">€ 77.713</text:span>
                          </text:p>
                        </table:table-cell>
                        <table:table-cell table:style-name="cell_frame_all" table:number-rows-spanned="1" table:number-columns-spanned="1">
                          <text:p text:style-name="table_al">
                            <text:span text:style-name="nadrukvet">€ </text:span>
                            <text:span text:style-name="nadrukvet">24.364</text:span>
                          </text:p>
                        </table:table-cell>
                      </table:table-row>
                      <table:table-row table:style-name="row">
                        <table:table-cell table:style-name="cell_frame_all" table:number-rows-spanned="1" table:number-columns-spanned="1">
                          <text:p text:style-name="table_al">vii.</text:p>
                        </table:table-cell>
                        <table:table-cell table:style-name="cell_frame_all" table:number-rows-spanned="1" table:number-columns-spanned="1">
                          <text:p text:style-name="table_al">Integratie van statushou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iii.</text:p>
                        </table:table-cell>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
                            <text:span text:style-name="nadrukvet">€ 86.29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x</text:p>
                        </table:table-cell>
                        <table:table-cell table:style-name="cell_frame_all" table:number-rows-spanned="1" table:number-columns-spanned="1">
                          <text:p text:style-name="table_al">Geestelijke gezondheid</text:p>
                        </table:table-cell>
                        <table:table-cell table:style-name="cell_frame_all" table:number-rows-spanned="1" table:number-columns-spanned="1">
                          <text:p text:style-name="table_al">
                            <text:span text:style-name="nadrukvet">€ 86.29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Opvoeden en opgroeien</text:p>
                        </table:table-cell>
                        <table:table-cell table:style-name="cell_frame_all" table:number-rows-spanned="1" table:number-columns-spanned="1">
                          <text:p text:style-name="table_al">
                            <text:span text:style-name="nadrukvet">€</text:span>
                            <text:span text:style-name="nadrukvet"> 148.361</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Flexibel 202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7.667</text:span>
                          </text:p>
                        </table:table-cell>
                      </table:table-row>
                      <table:table-row table:style-name="row">
                        <table:table-cell table:style-name="cell_frame_all" table:number-rows-spanned="1" table:number-columns-spanned="2">
                          <text:p text:style-name="table_al">Vervallen maatschappelijke stages</text:p>
                        </table:table-cell>
                        <table:table-cell table:style-name="cell_frame_all" table:number-rows-spanned="1" table:number-columns-spanned="1"/>
                        <table:table-cell table:style-name="cell_frame_all" table:number-rows-spanned="1" table:number-columns-spanned="1">
                          <text:p text:style-name="table_al">
                            <text:span text:style-name="nadrukvet">€ 7.500</text:span>
                          </text:p>
                        </table:table-cell>
                      </table:table-row>
                      <table:table-row table:style-name="row">
                        <table:table-cell table:style-name="cell_frame_all" table:number-rows-spanned="1" table:number-columns-spanned="2">
                          <text:p text:style-name="table_al">Structurele kosten Schak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8.250 -/-</text:span>
                          </text:p>
                        </table:table-cell>
                      </table:table-row>
                      <table:table-row table:style-name="row">
                        <table:table-cell table:style-name="cell_frame_all" table:number-rows-spanned="1" table:number-columns-spanned="2">
                          <text:p text:style-name="table_al">Automaat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7.088</text:span>
                          </text:p>
                        </table:table-cell>
                      </table:table-row>
                      <table:table-row table:style-name="row">
                        <table:table-cell table:style-name="cell_frame_all" table:number-rows-spanned="1" table:number-columns-spanned="2">
                          <text:p text:style-name="table_al">
                            <text:span text:style-name="nadrukvet">Flexibel 202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171 -/-</text:span>
                          </text:p>
                        </table:table-cell>
                      </table:table-row>
                      <table:table-row table:style-name="row">
                        <table:table-cell table:style-name="cell_frame_all" table:number-rows-spanned="1" table:number-columns-spanned="2">
                          <text:p text:style-name="table_al">
                            <text:span text:style-name="nadrukvet">Subtotaal</text:span>
                          </text:p>
                        </table:table-cell>
                        <table:table-cell table:style-name="cell_frame_all" table:number-rows-spanned="1" table:number-columns-spanned="1">
                          <text:p text:style-name="table_al">
                            <text:span text:style-name="nadrukvet">€ 660.056</text:span>
                          </text:p>
                        </table:table-cell>
                        <table:table-cell table:style-name="cell_frame_all" table:number-rows-spanned="1" table:number-columns-spanned="1">
                          <text:p text:style-name="table_al">
                            <text:span text:style-name="nadrukvet">€ 71.110</text:span>
                          </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2">
                          <text:p text:style-name="table_al">
                            <text:span text:style-name="nadrukvet">€ 731.337</text:span>
                          </text:p>
                        </table:table-cell>
                      </table:table-row>
                    
                  </table:table>
                <text:p text:style-name="table_bottom"/></text:section></draw:text-box></draw:frame></text:p>
                  </text:list-item>
                </text:list>
              </text:list-item>
            </text:list>
          </text:section>
          <text:section text:name="artikel_id1-3-2-2-4" text:style-name="artikel">
            <text:p text:style-name="artikel_kop_titel"><text:span text:style-name="artikel_kop_label">Artikel</text:span> <text:span text:style-name="artikel_kop_nr">4</text:span> Specifieke verplichtingen</text:p>
            <text:list text:style-name="id1-3-2-2-4-2">
              <text:list-item text:style-override="id1-3-2-2-4-2">
                <text:number>1.</text:number>
                <text:p text:style-name="al">
              <text:span text:style-name="nadrukcur">
                <text:span text:style-name="nadrukondlijn">Relatie inwoners</text:span>
              </text:span>
            </text:p>
                <text:list text:style-name="id1-3-2-2-4-2-3">
                  <text:list-item text:style-override="id1-3-2-2-4-2-3-1">
                    <text:number>a.</text:number>
                    <text:p text:style-name="al">De professionele algemene voorziening levert vraaggerichte ondersteuning aan individuele inwoners en/of aan inwonersinitiatieven.</text:p>
                  </text:list-item>
                  <text:list-item text:style-override="id1-3-2-2-4-2-3-2">
                    <text:number>b.</text:number>
                    <text:p text:style-name="al">Om uitvoering te kunnen geven aan het gestelde onder 1, dient de professionele algemene voorziening signalen en knelpunten te herkennen en de afstemming en samenwerking met inwoners, andere vrij toegankelijke voorzieningen en zorgprofessionals, te zoeken. </text:p>
                  </text:list-item>
                  <text:list-item text:style-override="id1-3-2-2-4-2-3-3">
                    <text:number>c.</text:number>
                    <text:p text:style-name="al">De professionele algemene voorziening zorgt er voor dat zij actief en bekend is in en met de verschillende kernen van de gemeente. </text:p>
                  </text:list-item>
                </text:list>
              </text:list-item>
              <text:list-item text:style-override="id1-3-2-2-4-3">
                <text:number>2.</text:number>
                <text:p text:style-name="al">
              <text:span text:style-name="nadrukcur">
                <text:span text:style-name="nadrukondlijn">Samenwerking binnen Schakel</text:span>
              </text:span>
            </text:p>
                <text:list text:style-name="id1-3-2-2-4-3-3">
                  <text:list-item text:style-override="id1-3-2-2-4-3-3-1">
                    <text:number>a.</text:number>
                    <text:p text:style-name="al">De professionele algemene voorziening werkt samen met het Team Ondersteuning en Zorg en het Werkplein aan de verdere opbouw van Schakel, waarbij aanbod en processen op elkaar worden afgestemd en men kennis heeft en gebruik maakt van elkaars expertise, zodat er sprake is van een adequate signalering, ondersteuning en doorverwijzing. </text:p>
                  </text:list-item>
                  <text:list-item text:style-override="id1-3-2-2-4-3-3-2">
                    <text:number>b.</text:number>
                    <text:p text:style-name="al">De professionele algemene voorziening draagt zorg voor de eerste vraagverheldering in de frontoffice van Schakel en, indien nodig, voor de doorverwijzing naar gespecialiseerde algemene voorzieningen of naar maatwerkvoorzieningen voor ondersteuning en zorg. </text:p>
                  </text:list-item>
                  <text:list-item text:style-override="id1-3-2-2-4-3-3-3">
                    <text:number>c.</text:number>
                    <text:p text:style-name="al">De professionele algemene voorziening neemt actief deel aan de overleggen in, en verbonden aan Schakel.</text:p>
                  </text:list-item>
                </text:list>
              </text:list-item>
            </text:list>
          </text:section>
          <text:section text:name="artikel_id1-3-2-2-5" text:style-name="artikel">
            <text:p text:style-name="artikel_kop_titel"><text:span text:style-name="artikel_kop_label">Artikel</text:span> <text:span text:style-name="artikel_kop_nr">5</text:span> Evaluatie/monitoring</text:p>
            <text:list text:style-name="id1-3-2-2-5-2">
              <text:list-item text:style-override="id1-3-2-2-5-2">
                <text:number>1.</text:number>
                <text:p text:style-name="al">Aan het einde van elk kwartaal vindt een voortgangsgesprek plaats tussen de professionele algemene voorziening en ambtelijke vertegenwoordigers van de gemeente.</text:p>
              </text:list-item>
              <text:list-item text:style-override="id1-3-2-2-5-3">
                <text:number>2.</text:number>
                <text:p text:style-name="al">De ambtelijke vertegenwoordigers van de gemeente monitoren maandelijks de effecten, resultaten, vragen en eventuele combinaties van leefgebieden in Schakel in het kader van de zelfredzaamheid van de inwoner. De professionele algemene voorzieningen dragen hiervoor de benodigde gegevens en informatie aan.</text:p>
              </text:list-item>
            </text:list>
          </text:section>
          <text:section text:name="artikel_id1-3-2-2-6" text:style-name="artikel">
            <text:p text:style-name="artikel_kop_titel"><text:span text:style-name="artikel_kop_label">Artikel</text:span> <text:span text:style-name="artikel_kop_nr">6</text:span> Reservevorming</text:p>
            <text:p text:style-name="al">De professionele algemene voorziening mag jaarlijks maximaal 10% van de verstrekte subsidie reserveren. De totale reserve mag maximaal 30% van de jaarlijks toegekende subsidie bedragen. Het college kan de reserve op grond van artikel 4:57, 1e lid van de Awb als onverschuldigd betaalde subsidie terugvorderen. </text:p>
          </text:section>
          <text:section text:name="artikel_id1-3-2-2-7" text:style-name="artikel">
            <text:p text:style-name="artikel_kop_titel"><text:span text:style-name="artikel_kop_label">Artikel</text:span> <text:span text:style-name="artikel_kop_nr">7</text:span> Hardheidsclausule</text:p>
            <text:p text:style-name="al">Burgemeester en wethouders kunnen van één of meer bepaalde artikelen of artikelleden van deze regeling afwijken als daaraan vasthouden voor een subsidieaanvrager of -ontvanger gevolgen zou hebben die wegens bijzondere omstandigheden onevenredig kunnen zijn tot de daarmee te dienen belangen.</text:p>
          </text:section>
          <text:section text:name="artikel_id1-3-2-2-8" text:style-name="artikel">
            <text:p text:style-name="artikel_kop_titel"><text:span text:style-name="artikel_kop_label">Artikel</text:span> <text:span text:style-name="artikel_kop_nr">8</text:span> – Citeertitel en inwerkingtreding</text:p>
            <text:list text:style-name="id1-3-2-2-8-2">
              <text:list-item text:style-override="id1-3-2-2-8-2">
                <text:number>1.</text:number>
                <text:p text:style-name="al">Deze regeling treedt in werking op 1 januari 2021. </text:p>
              </text:list-item>
              <text:list-item text:style-override="id1-3-2-2-8-3">
                <text:number>2.</text:number>
                <text:p text:style-name="al">Deze regeling wordt aangehaald als Subsidieregeling Professionele Algemene Voorzieningen Tubbergen 2021.</text:p>
                <text:p text:style-name="al"/>
              </text:list-item>
            </text:list>
            <text:p text:style-name="al">Gemeente Tubbergen, 8 december 2020.</text:p>
            <text:p text:style-name="al">Het college voornoemd,</text:p>
            <text:p text:style-name="al"/>
            <text:p text:style-name="al"> , secretaris </text:p>
            <text:p text:style-name="al"/>
            <text:p text:style-name="al">,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913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3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3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ubbergen</meta:user-defined>
    <meta:user-defined meta:name="OVERHEID.Informatietype/DC.type">officiële publicatie</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TaxonomieBeleidsagenda/OVERHEID.category">Financiën | Organisatie en beleid</meta:user-defined>
    <meta:user-defined meta:name="DC.source">https://decentrale.regelgeving.overheid.nl/cvdr/xhtmloutput/Historie/Tubbergen/466638/CVDR466638_1.html</meta:user-defined>
    <meta:user-defined meta:name="OVERHEIDop.referentienummer">162273</meta:user-defined>
    <meta:user-defined meta:name="DCTERMS.alternative">Subsidieregeling Professionele Algemene Voorzieningen Tubbergen 2021</meta:user-defined>
    <dc:language>nl</dc:language>
    <meta:user-defined meta:name="OVERHEID.Gemeente/DC.spatial">Tubbergen</meta:user-defined>
    <meta:user-defined meta:name="DC.title">Besluit van het college van burgemeester en wethouders van de gemeente Tubbergen houdende regels omtrent subsidie voor professionele algemene voorzieningen (Subsidieregeling Professionele Algemene Voorzieningen Tubbergen 2021)</meta:user-defined>
    <meta:user-defined meta:name="DCTERMS.W3CDTF/DCTERMS.available">2020-12-21</meta:user-defined>
    <meta:user-defined meta:name="DCTERMS.W3CDTF/OVERHEIDop.jaargang">2020</meta:user-defined>
    <meta:user-defined meta:name="OVERHEIDop.publicationIssue">339137</meta:user-defined>
    <meta:user-defined meta:name="OVERHEIDop.betreftRegeling">CVDR649397_1</meta:user-defined>
    <meta:user-defined meta:name="xs:date/OVERHEIDop.startdatum">2021-01-01</meta:user-defined>
    <meta:user-defined meta:name="OVERHEIDop.GmbID/DC.identifier">gmb-2020-339137</meta:user-defined>
    <meta:user-defined meta:name="OVERHEIDop.versieInformatie"/>
  </office:meta>
</office:document-meta>
</file>