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35, 2142 EE, aanleggen van gesloten bodemenergiesystemen voor 6 woningen, 05-02-2020, zaaknummer 3499988, olonummer 4934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1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33,341 483459,475</meta:user-defined>
    <meta:user-defined meta:name="DC.title">Aangevraagde omgevingsvergunning, Cruquius, Oude Kruisweg 35, 2142 EE, aanleggen van gesloten bodemenergiesystemen voor 6 woningen, 05-02-2020, zaaknummer 3499988, olonummer 4934919.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13</meta:user-defined>
    <meta:user-defined meta:name="OVERHEIDop.GmbID/DC.identifier">gmb-2020-33913</meta:user-defined>
    <meta:user-defined meta:name="OVERHEIDop.versieInformatie"/>
  </office:meta>
</office:document-meta>
</file>