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vergunning Wet op de Kansspelen - aanwezigheidsvergunning voor twee kansspelautomaten - Bloempotsteeg 8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Bloempotsteeg 8, 4201 JT</text:span> (verzonden 15/12 ’20)</text:p>
            <text:p text:style-name="common-al"> Aanwezigheidsvergunning voor twee kansspelautomaten, Poolcentrum de Munt, Bloempotsteeg 8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912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2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2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586.5 427009.6</meta:user-defined>
    <meta:user-defined meta:name="DC.title">Gemeente Gorinchem - verlening vergunning Wet op de Kansspelen - aanwezigheidsvergunning voor twee kansspelautomaten - Bloempotsteeg 8, Gorinchem</meta:user-defined>
    <meta:user-defined meta:name="OVERHEID.PostcodeHuisnummer/OVERHEIDop.postcodeHuisnummer">4201JT 8</meta:user-defined>
    <meta:user-defined meta:name="OVERHEIDop.straatnaam">Bloempotsteeg</meta:user-defined>
    <meta:user-defined meta:name="OVERHEIDop.woonplaats">Gorinche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9128</meta:user-defined>
    <meta:user-defined meta:name="OVERHEIDop.GmbID/DC.identifier">gmb-2020-339128</meta:user-defined>
    <meta:user-defined meta:name="OVERHEIDop.versieInformatie"/>
  </office:meta>
</office:document-meta>
</file>