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ostermaatweg 8 7671RN Vriezenveen,  slopen van een bestaande stal en het vervangen door een jongveestal in combinatie met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209232020</text:p>
            <text:p text:style-name="common-al">Datum ter inzage: 24 december 2020</text:p>
            <text:p text:style-name="common-al">Locatie: Oostermaatweg 8 7671RN Vriezenveen, </text:p>
            <text:p text:style-name="common-al">Projectomschrijving: slopen van een bestaande stal en het vervangen door een jongveestal in combinatie met een werktuigenberg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91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slopen van een bestaande stal en het vervangen door een jongveestal in combinatie met een werktuigenberging</meta:user-defined>
    <dc:language>nl</dc:language>
    <meta:user-defined meta:name="OVERHEID.EPSG28992/DC.spatial">241963.0141996 491165.005462887</meta:user-defined>
    <meta:user-defined meta:name="DC.title">Ontwerpbesluit omgevingsvergunning met uitgebreide procedure, Oostermaatweg 8 7671RN Vriezenveen,  slopen van een bestaande stal en het vervangen door een jongveestal in combinatie met een werktuigenberging</meta:user-defined>
    <meta:user-defined meta:name="OVERHEID.PostcodeHuisnummer/OVERHEIDop.postcodeHuisnummer">7671RN 8</meta:user-defined>
    <meta:user-defined meta:name="OVERHEIDop.straatnaam">Oostermaatweg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26</meta:user-defined>
    <meta:user-defined meta:name="OVERHEIDop.GmbID/DC.identifier">gmb-2020-339126</meta:user-defined>
    <meta:user-defined meta:name="OVERHEIDop.versieInformatie"/>
  </office:meta>
</office:document-meta>
</file>