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van de gemeenteraad van de gemeente Borne houdende regels omtrent de heffing en invordering van marktgeld (Verordening marktgeld 2021)</text:p>
      <text:section text:name="regeling_id1-3-2" text:style-name="regeling">
        <text:section text:name="aanhef_id1-3-2-1" text:style-name="aanhef">
          <text:section text:name="preambule_id1-3-2-1-1" text:style-name="preambule">
            <text:p text:style-name="al">De raad van de gemeente Borne;</text:p>
            <text:p text:style-name="al"/>
            <text:p text:style-name="al"/>
            <text:p text:style-name="al">gelet op het raadsvoorstel d.d. 17-11-2020, met kenmerk 20int05168, waarvan de motivering onlosmakelijk deel uitmaakt van dit besluit. </text:p>
            <text:p text:style-name="al"/>
            <text:p text:style-name="al"/>
            <text:p text:style-name="al">
            <text:span text:style-name="nadrukvet">besluit</text:span>
            <text:span text:style-name="nadrukvet">: </text:span>
          </text:p>
            <text:p text:style-name="al"/>
            <text:p text:style-name="al">vast te stellen de:</text:p>
            <text:p text:style-name="al"/>
            <text:p text:style-name="al">
            <text:span text:style-name="nadrukvet">Verordening op de heffing en invordering van marktgeld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e door het college ingestelde warenma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plaats: de standplaats die op een markt voor onbepaalde tijd ter beschikking wordt gesteld aan de vergunninghouder;</text:p>
              </text:list-item>
              <text:list-item text:style-override="id1-3-2-2-1-3-4">
                <text:number>d.</text:number>
                <text:p text:style-name="al">dagplaats: de standplaats die per marktdag beschikbaar wordt gesteld aan een vergunninghouder, omdat deze niet als vaste plaats is toegewezen dan wel ingenomen;</text:p>
              </text:list-item>
              <text:list-item text:style-override="id1-3-2-2-1-3-5">
                <text:number>e.</text:number>
                <text:p text:style-name="al">vergunninghouder: degene aan wie door het college van burgemeester en wethouders vergunning is verleend voor het innemen van een standplaats</text:p>
              </text:list-item>
              <text:list-item text:style-override="id1-3-2-2-1-3-6">
                <text:number>f.</text:number>
                <text:p text:style-name="al">maand: kalendermaand;</text:p>
              </text:list-item>
              <text:list-item text:style-override="id1-3-2-2-1-3-7">
                <text:number>g.</text:number>
                <text:p text:style-name="al">week: periode van zeven achtereenvolgende dagen beginnende met de maandag;</text:p>
              </text:list-item>
              <text:list-item text:style-override="id1-3-2-2-1-3-8">
                <text:number>h.</text:number>
                <text:p text:style-name="al">dag: de periode van 00.00 uur tot 24.00 uur waarbij een gedeelte van een dag als een hele dag wordt aangemerkt;</text:p>
              </text:list-item>
              <text:list-item text:style-override="id1-3-2-2-1-3-9">
                <text:number>i.</text:number>
                <text:p text:style-name="al">strekkende meter tarief: het tarief voor een standplaats met een diepte van maximaal 4 strekkende meters;</text:p>
              </text:list-item>
              <text:list-item text:style-override="id1-3-2-2-1-3-10">
                <text:number>j.</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ter beschikking stellen van een standplaats op een markt als bedoeld in de marktverordening gemeente Borne en voor het genot van de diensten die in verband daarmee worden verleend en voor het genot van door het gemeentebestuur overig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tarieven</text:p>
            <text:list text:style-name="id1-3-2-2-4-2">
              <text:list-item text:style-override="id1-3-2-2-4-2">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3">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dien voor een standplaats een vergunning wordt afgegeven, dan is het belastingtijdvak de periode waarvoor een vergunning voor een standplaats geldt, met dien verstande dat bij een vergunning voor meer dan een jaar het belastingtijdvak gelijk is aan het kalenderjaar.</text:p>
              </text:list-item>
              <text:list-item text:style-override="id1-3-2-2-5-3">
                <text:number>2.</text:number>
                <text:p text:style-name="al">Het marktgeld voor een dagplaats word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text:p>
            <text:list text:style-name="id1-3-2-2-6-3">
              <text:list-item text:style-override="id1-3-2-2-6-3-1">
                <text:number>a.</text:number>
                <text:p text:style-name="al">bij wege van aanslag indien het een vaste plaats betreft;</text:p>
              </text:list-item>
              <text:list-item text:style-override="id1-3-2-2-6-3-2">
                <text:number>b.</text:number>
                <text:p text:style-name="al">bij wege van een mondelinge dan wel gedagtekende schriftelijke kennisgeving, waaronder mede wordt begrepen een nota of andere schriftuur in de overige gevall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de gevallen als bedoeld in artikel 5, eerste lid, is het marktgeld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is het naar jaartarieven geheven marktgeld verschuldigd voor zoveel twaalfde gedeelten van de voor dat tijdvak verschuldigde rechten als er in dat tijdvak, na de aanvang van de belastingplicht, nog volle kalendermaanden overblijven. </text:p>
              </text:list-item>
              <text:list-item text:style-override="id1-3-2-2-7-4">
                <text:number>3.</text:number>
                <text:p text:style-name="al">Indien de belastingplicht in de loop van het belastingtijdvak door intrekking van de vergunning eindigt, bestaat aanspraak op ontheffing voor het naar jaartarieven geheven marktgeld voor zoveel twaalfde gedeelten van het voor dat tijdvak verschuldigde marktgeld als er in dat tijdvak, na het einde van de belastingplicht, nog volle kalendermaanden overblijven. </text:p>
              </text:list-item>
              <text:list-item text:style-override="id1-3-2-2-7-5">
                <text:number>4.</text:number>
                <text:p text:style-name="al">Indien de belastingplichtige aantoont dat hij ten gevolge van overmacht gedurende een aaneengesloten periode van tenminste 4 opeenvolgende weken de ter beschikking gestelde plaats niet heeft kunnen innemen en hij gedurende die periode de standplaats niet door een ander heeft laten innemen, wordt op zijn schriftelijk met redenen omkleed verzoek aan de in artikel 232, vierde lid, onderdeel a van de Gemeentewet bedoelde gemeenteambtenaar ontheffing verleend over elke volle 4 opeenvolgende weken waarin van de vaste plaats geen gebruik kan worden gemaakt.</text:p>
              </text:list-item>
              <text:list-item text:style-override="id1-3-2-2-7-6">
                <text:number>5.</text:number>
                <text:p text:style-name="al">In de gevallen, anders dan die bedoeld in artikel 5, lid 1, is het marktgeld verschuldigd bij aanvang van het gebruik van de marktplaats.</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het marktgeld worden betaald ingeval:</text:p>
                <text:list text:style-name="id1-3-2-2-8-2-3">
                  <text:list-item text:style-override="id1-3-2-2-8-2-3-1">
                    <text:number>a.</text:number>
                    <text:p text:style-name="al">bij wege van aanslag wordt geheven, binnen een maand na de dagtekening van de aanslag; </text:p>
                  </text:list-item>
                  <text:list-item text:style-override="id1-3-2-2-8-2-3-2">
                    <text:number>b.</text:number>
                    <text:p text:style-name="al">bij wege van mondelinge of schriftelijke kennisgeving wordt geheven als bedoeld in artikel 6, op het moment van het doen of uitreiken van de kennisgeving.</text:p>
                  </text:list-item>
                </text:list>
              </text:list-item>
              <text:list-item text:style-override="id1-3-2-2-8-3">
                <text:number>2.</text:number>
                <text:p text:style-name="al">In afwijking van het eerste lid, onder a, kunnen op verzoek van belastingplichtige de aanslagen in zoveel gelijke termijnen als er na de dagtekening van het aanslagbiljet nog maanden in het kalenderjaar overblijven, met dien verstande dat het aantal termijnen ten minste twee bedraagt en maximaal tien, indien de verschuldigde bedragen door middel van automatische betalingsincasso van de betaalrekening van de belastingschuldige kunnen worden afgeschreven.</text:p>
              </text:list-item>
              <text:list-item text:style-override="id1-3-2-2-8-4">
                <text:number>3.</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krachtens deze verordening geheven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0’ van 17 december 2019,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1.</text:p>
              </text:list-item>
              <text:list-item text:style-override="id1-3-2-2-11-3">
                <text:number>2.</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marktgeld 2021’.</text:p>
          </text:section>
        </text:section>
        <text:section text:name="regeling-sluiting_id1-3-2-3" text:style-name="regeling-sluiting">
          <text:section text:name="ondertekening_id1-3-2-3-1">
            <text:p><text:span text:style-name="functie">Vastgesteld in de openbare vergadering van 15 december 2020.</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ij de Verordening Marktgeld 2021 van de gemeente Born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in deze verordening opgenomen tarieven zijn inclusief omzetbelasting indien deze verschuldigd is.</text:p>
                </table:table-cell>
                <table:table-cell table:style-name="entry" table:number-rows-spanned="1" table:number-columns-spanned="1"/>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Maatstaf van heffing is het langs de grond gemeten aantal strekkende meters van de frontbreedte van de standplaats waarbij een gedeelte van een strekkende meter als een gehele meter wordt aangemer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1 Stand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recht voor een ter beschikking gestelde standplaats bedraagt per strekkende meter frontbreedte of gedeelte daarva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vaste plaats per jaar</text:p>
                </table:table-cell>
                <table:table-cell table:style-name="entry" table:number-rows-spanned="1" table:number-columns-spanned="1">
                  <text:p text:style-name="table_al">€ 55,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dagplaats per marktdag of een gedeelte daarva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Overi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voor het in behandeling nemen van een aanvraag voor een vergunning voor het innemen van een standplaats op de weekmarkt</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voor het in behandeling nemen van een inschrijving op de wachtlijst als gegadigde voor de weekmarkt voor een periode van 1 jaar</text:p>
                </table:table-cell>
                <table:table-cell table:style-name="entry" table:number-rows-spanned="1" table:number-columns-spanned="1">
                  <text:p text:style-name="table_al">€ 9,10</text:p>
                </table:table-cell>
              </table:table-row>
            </table:table>
            <text:p text:style-name="table_bottom"/>
          </text:section>
          <text:p text:style-name="al"/>
          <text:p text:style-name="al"/>
          <text:p text:style-name="al"/>
          <text:p text:style-name="al">Behoort bij raadsbesluit van 15 december 2020.</text:p>
          <text:p text:style-name="al"/>
          <text:p text:style-name="al">De griffier van de gemeente Born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12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2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ne</meta:user-defined>
    <meta:user-defined meta:name="OVERHEID.Informatietype/DC.type">officiële publicatie</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TaxonomieBeleidsagenda/OVERHEID.category">Financiën | Organisatie en beleid</meta:user-defined>
    <meta:user-defined meta:name="DC.source">Onbekend</meta:user-defined>
    <meta:user-defined meta:name="OVERHEIDop.referentienummer">20int05178</meta:user-defined>
    <meta:user-defined meta:name="DCTERMS.alternative">Verordening marktgeld 2021</meta:user-defined>
    <dc:language>nl</dc:language>
    <meta:user-defined meta:name="OVERHEID.Gemeente/DC.spatial">Borne</meta:user-defined>
    <meta:user-defined meta:name="DC.title">Verordening van de gemeenteraad van de gemeente Borne houdende regels omtrent de heffing en invordering van marktgeld (Verordening marktgeld 2021)</meta:user-defined>
    <meta:user-defined meta:name="DCTERMS.W3CDTF/DCTERMS.available">2020-12-23</meta:user-defined>
    <meta:user-defined meta:name="DCTERMS.W3CDTF/OVERHEIDop.jaargang">2020</meta:user-defined>
    <meta:user-defined meta:name="OVERHEIDop.publicationIssue">339124</meta:user-defined>
    <meta:user-defined meta:name="OVERHEIDop.betreftRegeling">CVDR649396_1</meta:user-defined>
    <meta:user-defined meta:name="xs:date/OVERHEIDop.startdatum">2021-01-01</meta:user-defined>
    <meta:user-defined meta:name="OVERHEIDop.GmbID/DC.identifier">gmb-2020-339124</meta:user-defined>
    <meta:user-defined meta:name="OVERHEIDop.versieInformatie"/>
  </office:meta>
</office:document-meta>
</file>