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eemortel ong. Budel, (kadastraal L 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besloten om de beslistermijn voor de aanvraag met zaaknummer OV 19202 voor een omgevingsvergunning op locatie Meemortel ong. Budel, (kadastraal L 364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91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026.1 363937.1</meta:user-defined>
    <meta:user-defined meta:name="DC.title">Verlenging beslistermijn omgevingsvergunning Meemortel ong. Budel, (kadastraal L 364)</meta:user-defined>
    <meta:user-defined meta:name="OVERHEIDop.straatnaam">Meemortel</meta:user-defined>
    <meta:user-defined meta:name="OVERHEIDop.woonplaats">Bud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12</meta:user-defined>
    <meta:user-defined meta:name="OVERHEIDop.GmbID/DC.identifier">gmb-2020-33912</meta:user-defined>
    <meta:user-defined meta:name="OVERHEIDop.versieInformatie"/>
  </office:meta>
</office:document-meta>
</file>