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7 vrijstaande woningen en 6 twee-onder-een-kapwoningen - Generaal 38 t/m 62 (even)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eneraal 38 t/m 62 (even)</text:span> (verzonden 11/12 '20) </text:p>
            <text:p text:style-name="common-al">het bouwen van 7 vrijstaande woningen en 6 twee-onder-een-kapwoningen,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911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1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395.552 427555.693</meta:user-defined>
    <meta:user-defined meta:name="DC.title">Gemeente Gorinchem - verlening omgevingsvergunning - bouwen van 7 vrijstaande woningen en 6 twee-onder-een-kapwoningen - Generaal 38 t/m 62 (even), Gorinchem</meta:user-defined>
    <meta:user-defined meta:name="OVERHEID.PostcodeHuisnummer/OVERHEIDop.postcodeHuisnummer">4208AH 5</meta:user-defined>
    <meta:user-defined meta:name="OVERHEIDop.straatnaam">Generaal</meta:user-defined>
    <meta:user-defined meta:name="OVERHEIDop.woonplaats">Gorinc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9116</meta:user-defined>
    <meta:user-defined meta:name="OVERHEIDop.GmbID/DC.identifier">gmb-2020-339116</meta:user-defined>
    <meta:user-defined meta:name="OVERHEIDop.versieInformatie"/>
  </office:meta>
</office:document-meta>
</file>