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reestraat 11, 2020-08803, aanwezigheidsvergunning 1 kansspelautomaat, verzonden 16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1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12.797 488168.447</meta:user-defined>
    <meta:user-defined meta:name="DC.title">Haarlem, verleende vergunning tot het aanwezig hebben van kansspelautomaten Breestraat 11, 2020-08803, aanwezigheidsvergunning 1 kansspelautomaat, verzonden 16 december 2020</meta:user-defined>
    <meta:user-defined meta:name="OVERHEID.PostcodeHuisnummer/OVERHEIDop.postcodeHuisnummer">2011ZX 11</meta:user-defined>
    <meta:user-defined meta:name="OVERHEIDop.straatnaam">Bree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113</meta:user-defined>
    <meta:user-defined meta:name="OVERHEIDop.GmbID/DC.identifier">gmb-2020-339113</meta:user-defined>
    <meta:user-defined meta:name="OVERHEIDop.versieInformatie"/>
  </office:meta>
</office:document-meta>
</file>