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19</text:span>
          </text:p>
            <text:p text:style-name="common-al">Gemeente Amstelveen heeft op 3 februari 2020 een aanvraag evenementenvergunning ontvangen voor Bevrijdingsdag op 5 mei 2020. De locatie is Stadstui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1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3.59 479510.12</meta:user-defined>
    <meta:user-defined meta:name="DC.title">Gemeente Amstelveen - aanvraag evenementenvergunning ontvangen - Stadstuinen</meta:user-defined>
    <meta:user-defined meta:name="OVERHEIDop.straatnaam">Stadstuinen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11</meta:user-defined>
    <meta:user-defined meta:name="OVERHEIDop.GmbID/DC.identifier">gmb-2020-33911</meta:user-defined>
    <meta:user-defined meta:name="OVERHEIDop.versieInformatie"/>
  </office:meta>
</office:document-meta>
</file>