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anderen van de gevel, Valckenierstraat 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019</text:p>
            <text:p text:style-name="common-al">OLO-nummer: 5641091</text:p>
            <text:p text:style-name="common-al">Datum indiening: 1 december 2020</text:p>
            <text:p text:style-name="common-al">Omschrijving: het veranderen van de gevel</text:p>
            <text:p text:style-name="common-al">Adres: Valckenierstraat 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1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08.11 443562.394</meta:user-defined>
    <meta:user-defined meta:name="DC.title">ODRA Gemeente Arnhem - Aanvraag omgevingsvergunning, het veranderen van de gevel, Valckenierstraat 5 Arnhem</meta:user-defined>
    <meta:user-defined meta:name="OVERHEID.PostcodeHuisnummer/OVERHEIDop.postcodeHuisnummer">6828RM 5</meta:user-defined>
    <meta:user-defined meta:name="OVERHEIDop.straatnaam">Valckenierstraat</meta:user-defined>
    <meta:user-defined meta:name="OVERHEIDop.woonplaats">Arn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109</meta:user-defined>
    <meta:user-defined meta:name="OVERHEIDop.GmbID/DC.identifier">gmb-2020-339109</meta:user-defined>
    <meta:user-defined meta:name="OVERHEIDop.versieInformatie"/>
  </office:meta>
</office:document-meta>
</file>