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ijdorplaan 155, 2020-08253, het kappen van een den op het achtererf i.v.m. overlast,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1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5.412 489160.966</meta:user-defined>
    <meta:user-defined meta:name="DC.title">Haarlem, geweigerde omgevingsvergunning Bijdorplaan 155, 2020-08253, het kappen van een den op het achtererf i.v.m. overlast, verzonden 15 december 2020</meta:user-defined>
    <meta:user-defined meta:name="OVERHEID.PostcodeHuisnummer/OVERHEIDop.postcodeHuisnummer">2015CJ 155</meta:user-defined>
    <meta:user-defined meta:name="OVERHEIDop.straatnaam">Bijdorplaan</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100</meta:user-defined>
    <meta:user-defined meta:name="OVERHEIDop.GmbID/DC.identifier">gmb-2020-339100</meta:user-defined>
    <meta:user-defined meta:name="OVERHEIDop.versieInformatie"/>
  </office:meta>
</office:document-meta>
</file>