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 splitsen van het bedrijfspand naar   2 bedrijfspanden -    Gerdina'S Hof 3 -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Gerdina'S Hof 3, 4191MX, Geldermalsen, het splitsen van het bedrijfspand naar   2 bedrijfspanden, Beslistermijn verlengd tot 31-03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91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972</meta:user-defined>
    <dc:language>nl</dc:language>
    <meta:user-defined meta:name="OVERHEID.EPSG28992/DC.spatial">148876,573 431855,715</meta:user-defined>
    <meta:user-defined meta:name="DC.title">Gemeente West Betuwe - verlenging beslistermijn omgevingsvergunning -  splitsen van het bedrijfspand naar   2 bedrijfspanden -    Gerdina'S Hof 3 - Geldermalsen</meta:user-defined>
    <meta:user-defined meta:name="OVERHEIDop.straatnaam">Gerdina's Hof</meta:user-defined>
    <meta:user-defined meta:name="OVERHEIDop.woonplaats">Geldermals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910</meta:user-defined>
    <meta:user-defined meta:name="OVERHEIDop.GmbID/DC.identifier">gmb-2020-33910</meta:user-defined>
    <meta:user-defined meta:name="OVERHEIDop.versieInformatie"/>
  </office:meta>
</office:document-meta>
</file>