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ffing parkeerschijfzone Leek</text:p>
      <text:section text:name="regeling_id1-3-2" text:style-name="regeling">
        <text:section text:name="aanhef_id1-3-2-1" text:style-name="aanhef">
          <text:section text:name="preambule_id1-3-2-1-1" text:style-name="preambule">
            <text:p text:style-name="al">Het college van burgemeester en wethouders van de gemeente Westerkwartier; </text:p>
            <text:p text:style-name="al"/>
            <text:p text:style-name="al">Overwegende:</text:p>
            <text:p text:style-name="al"/>
            <text:list text:style-name="id1-3-2-1-1-5">
              <text:list-item text:style-override="id1-3-2-1-1-5-1">
                <text:number>-</text:number>
                <text:p text:style-name="al">Dat krachtens het verkeersbesluit, dat door het voormalige college van de gemeente Leek op 7 januari 2009 is genomen, in de parkeerschijfzone in het kernwinkelgebied in Leek maximaal twee uren achtereen geparkeerd mag worden met gebruikmaking van een parkeerschijf op de volgende dagen en tijden:</text:p>
                <text:p text:style-name="al">Maandag t/m donderdag: 9.00 – 18.00 uur; </text:p>
                <text:p text:style-name="al">Vrijdag: 9.00 – 21.00 uur;</text:p>
                <text:p text:style-name="al">Zaterdag: 9.00 – 18.00 uur.</text:p>
                <text:p text:style-name="al"/>
              </text:list-item>
              <text:list-item text:style-override="id1-3-2-1-1-5-2">
                <text:number>-</text:number>
                <text:p text:style-name="al">Dat het gewenst is om het voor bewoners in de parkeerschijfzone mogelijk te maken om ook op genoemde tijden vrij (zonder parkeerschijf) te parkeren in de parkeerschijfzone middels het verlenen van een ontheffing;</text:p>
                <text:p text:style-name="al"/>
              </text:list-item>
              <text:list-item text:style-override="id1-3-2-1-1-5-3">
                <text:number>-</text:number>
                <text:p text:style-name="al">Dat het gewenst is beleidsregels vast te stellen waarin wordt vastgelegd in welke gevallen en onder welke voorwaarden aan deze bewoners ontheffing wordt verleend;</text:p>
              </text:list-item>
            </text:list>
            <text:p text:style-name="al"/>
            <text:p text:style-name="al">Gelet op artikel 149 van de Wegenverkeerswet 1994 (hierna te noemen Wegenverkeerswet) en artikel 87 van het Regelement verkeersregels en verkeerrstekens 1990 (hierna te noemen RVV 1990);</text:p>
            <text:p text:style-name="al"/>
            <text:p text:style-name="al">B E S L U I T :</text:p>
            <text:p text:style-name="al"/>
            <text:p text:style-name="al">Vast te stellen beleidsregels voor het verlenen van ontheffingen van parkeerschijfzone in het kernwinkelgebied in Lee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In deze beleidsregels wordt verstaan onder:</text:p>
            <text:list text:style-name="id1-3-2-2-2-3">
              <text:list-item text:style-override="id1-3-2-2-2-3-1">
                <text:number>A.</text:number>
                <text:p text:style-name="al">Ontheffing: ontheffing van het verbod om op de in de aanhef genoemde dagen en tijden zonder gebruik te maken van een parkeerschijf te parkeren in de parkeerschijfzone.</text:p>
              </text:list-item>
              <text:list-item text:style-override="id1-3-2-2-2-3-2">
                <text:number>B.</text:number>
                <text:p text:style-name="al">Parkeerschijfzone: de zone, aangeduid met het bord E10 uit de bijlage van het RVV 1990, waarbinnen het gebruik van de parkeerschijf verplicht is op grond van de regels die daarvoor zijn gesteld in artikel 25 van het RVV 1990, welke zone is weergegeven in bijlage 1. </text:p>
              </text:list-item>
            </text:list>
            <text:p text:style-name="al"/>
          </text:section>
          <text:section text:name="artikel_id1-3-2-2-3" text:style-name="artikel">
            <text:p text:style-name="artikel_kop_titel"><text:span text:style-name="artikel_kop_label">Artikel</text:span> <text:span text:style-name="artikel_kop_nr">2</text:span> Doelgroep ontheffingen</text:p>
            <text:p text:style-name="al">Burgemeester en wethouders kunnen op een daartoe strekkende aanvraag een ontheffing verlenen van het gebruik van de parkeerschijf in een parkeerschijfzone aan de volgende doelgroepen:</text:p>
            <text:list text:style-name="id1-3-2-2-3-3">
              <text:list-item text:style-override="id1-3-2-2-3-3-1">
                <text:number>A.</text:number>
                <text:p text:style-name="al">bewoners van woningen in de parkeerschijfzone;</text:p>
              </text:list-item>
              <text:list-item text:style-override="id1-3-2-2-3-3-2">
                <text:number>B.</text:number>
                <text:p text:style-name="al">dagbezoek van bewoners in de parkeerschijfzone. </text:p>
              </text:list-item>
            </text:list>
            <text:p text:style-name="al"/>
          </text:section>
          <text:section text:name="artikel_id1-3-2-2-4" text:style-name="artikel">
            <text:p text:style-name="artikel_kop_titel"><text:span text:style-name="artikel_kop_label">Artikel</text:span> <text:span text:style-name="artikel_kop_nr">3</text:span> Bewonersontheffing</text:p>
            <text:list text:style-name="id1-3-2-2-4-2">
              <text:list-item text:style-override="id1-3-2-2-4-2">
                <text:number>1.</text:number>
                <text:p text:style-name="al">Een bewonersontheffing kan worden verleend aan de eigenaar of houder van een motorvoertuig indien deze woont in een zelfstandige woonruimte binnen de parkeerschijfzone en geen parkeerplaats op eigen terrein heeft en ook geen exclusief gebruik van een parkeerplaats elders heeft. </text:p>
              </text:list-item>
              <text:list-item text:style-override="id1-3-2-2-4-3">
                <text:number>2.</text:number>
                <text:p text:style-name="al">In geval van niet zelfstandige woonruimte wordt de ontheffing verleend aan de eigenaar/bewoner van het pand dan wel aan de bewoner van de woonruimte, de persoon die op basis van de riool- en/of afvalstoffenheffing is aangewezen als belastingplichtige. </text:p>
              </text:list-item>
              <text:list-item text:style-override="id1-3-2-2-4-4">
                <text:number>3.</text:number>
                <text:p text:style-name="al">In geval van niet zelfstandige woonruimte, waarbij de eigenaar van het pand elders woont en waarbij geen van de bewoners is aangewezen als belastingplichtige op basis van de riool- en/of afvalstoffenheffing, wordt de ontheffing verleend op volgorde van de aanvraag.</text:p>
              </text:list-item>
              <text:list-item text:style-override="id1-3-2-2-4-5">
                <text:number>4.</text:number>
                <text:p text:style-name="al">Per woonadres wordt één ontheffing verleend. </text:p>
              </text:list-item>
              <text:list-item text:style-override="id1-3-2-2-4-6">
                <text:number>5.</text:number>
                <text:p text:style-name="al">De ontheffing wordt verleend voor één motorvoertuig.</text:p>
              </text:list-item>
              <text:list-item text:style-override="id1-3-2-2-4-7">
                <text:number>6.</text:number>
                <text:p text:style-name="al">De ontheffing wordt voor maximaal drie jaar verleend.</text:p>
              </text:list-item>
            </text:list>
            <text:p text:style-name="al"/>
          </text:section>
          <text:section text:name="artikel_id1-3-2-2-5" text:style-name="artikel">
            <text:p text:style-name="artikel_kop_titel"><text:span text:style-name="artikel_kop_label">Artikel</text:span> <text:span text:style-name="artikel_kop_nr">4</text:span> Bezoekersontheffing</text:p>
            <text:list text:style-name="id1-3-2-2-5-2">
              <text:list-item text:style-override="id1-3-2-2-5-2">
                <text:number>1.</text:number>
                <text:p text:style-name="al">Een bezoekersontheffing kan worden verleend aan bewoners van de parkeerschijfzone met dien verstande dat bezoekersontheffingen eenmalig worden gebruikt ten gunste van eigen bezoek. </text:p>
              </text:list-item>
              <text:list-item text:style-override="id1-3-2-2-5-3">
                <text:number>2.</text:number>
                <text:p text:style-name="al">Het maximum aantal uit te geven bezoekersontheffingen bedraagt 50 per woonadres per jaar (niet per kalanderjaar).</text:p>
              </text:list-item>
              <text:list-item text:style-override="id1-3-2-2-5-4">
                <text:number>3.</text:number>
                <text:p text:style-name="al">De geldigheidsperiode van een bezoekersontheffing is gelijk aan één dag.</text:p>
              </text:list-item>
              <text:list-item text:style-override="id1-3-2-2-5-5">
                <text:number>4.</text:number>
                <text:p text:style-name="al">De bezoekersontheffingen worden verleend in de vorm van kraskaarten. Door de bezoeker wordt de datum van gebruik (dag, maand en jaar) duidelijk volgens de aanwijzing op de bezoekersontheffing aangegeven.</text:p>
              </text:list-item>
              <text:list-item text:style-override="id1-3-2-2-5-6">
                <text:number>5.</text:number>
                <text:p text:style-name="al">Alleen een volledig opengekraste kraskaart geldt als bewijs voor een bezoekersontheffing.</text:p>
              </text:list-item>
              <text:list-item text:style-override="id1-3-2-2-5-7">
                <text:number>6.</text:number>
                <text:p text:style-name="al">De bezoekersontheffing mag door de bewoners in de parkeerschijfzone tevens gebruikt worden ten behoeve van een tweede motorvoertuig.</text:p>
              </text:list-item>
            </text:list>
            <text:p text:style-name="al"/>
          </text:section>
          <text:section text:name="artikel_id1-3-2-2-6" text:style-name="artikel">
            <text:p text:style-name="artikel_kop_titel"><text:span text:style-name="artikel_kop_label">Artikel</text:span> <text:span text:style-name="artikel_kop_nr">5</text:span> Aanvraag vereisten</text:p>
            <text:p text:style-name="al">De aanvraag van een bewonersontheffing moet worden ingediend door gebruikmaking van een door ons college vastgesteld aanvraagformulier. </text:p>
            <text:p text:style-name="al"/>
          </text:section>
          <text:section text:name="artikel_id1-3-2-2-7" text:style-name="artikel">
            <text:p text:style-name="artikel_kop_titel"><text:span text:style-name="artikel_kop_label">Artikel</text:span> <text:span text:style-name="artikel_kop_nr">6</text:span> Weigeringsgronden </text:p>
            <text:p text:style-name="al">Een ontheffing wordt geweigerd indien: </text:p>
            <text:list text:style-name="id1-3-2-2-7-3">
              <text:list-item text:style-override="id1-3-2-2-7-3-1">
                <text:number>A.</text:number>
                <text:p text:style-name="al">niet voldaan wordt aan het bepaalde in deze beleidsregels;</text:p>
              </text:list-item>
              <text:list-item text:style-override="id1-3-2-2-7-3-2">
                <text:number>B.</text:number>
                <text:p text:style-name="al">de ontheffinghouder de voorwaarden van een eerder verleende ontheffing niet heeft nageleefd.</text:p>
              </text:list-item>
            </text:list>
            <text:p text:style-name="al"/>
          </text:section>
          <text:section text:name="artikel_id1-3-2-2-8" text:style-name="artikel">
            <text:p text:style-name="artikel_kop_titel"><text:span text:style-name="artikel_kop_label">Artikel</text:span> <text:span text:style-name="artikel_kop_nr">7</text:span> Voorwaarde ontheffing</text:p>
            <text:p text:style-name="al">De ontheffingskaart (kraskaart) en de bewonersontheffing dienen, zolang van de ontheffing gebruik wordt gemaakt, achter de voorruit op een van buitenaf duidelijk zichtbare plaats te zijn aangebracht. </text:p>
            <text:p text:style-name="al"/>
          </text:section>
          <text:section text:name="artikel_id1-3-2-2-9" text:style-name="artikel">
            <text:p text:style-name="artikel_kop_titel"><text:span text:style-name="artikel_kop_label">Artikel</text:span> <text:span text:style-name="artikel_kop_nr">8</text:span> Intrekking en wijziging ontheffing</text:p>
            <text:p text:style-name="al">Burgemeester en wethouders kunnen de bewonersontheffing intrekken of wijzigen:</text:p>
            <text:list text:style-name="id1-3-2-2-9-3">
              <text:list-item text:style-override="id1-3-2-2-9-3-1">
                <text:number>A.</text:number>
                <text:p text:style-name="al">op verzoek van de ontheffinghouder;</text:p>
              </text:list-item>
              <text:list-item text:style-override="id1-3-2-2-9-3-2">
                <text:number>B.</text:number>
                <text:p text:style-name="al">wanneer de ontheffinghouder uit het gebied, waarvoor de ontheffing is verleend, verhuist;</text:p>
              </text:list-item>
              <text:list-item text:style-override="id1-3-2-2-9-3-3">
                <text:number>C.</text:number>
                <text:p text:style-name="al">wanneer er zich een wijziging voordoet in één van de omstandigheden die relevant waren voor het verlenen van de ontheffing;</text:p>
              </text:list-item>
              <text:list-item text:style-override="id1-3-2-2-9-3-4">
                <text:number>D.</text:number>
                <text:p text:style-name="al">wanneer blijkt dat bij de aanvraag van de ontheffing onjuiste gegevens zijn verstrekt;</text:p>
              </text:list-item>
              <text:list-item text:style-override="id1-3-2-2-9-3-5">
                <text:number>E.</text:number>
                <text:p text:style-name="al">indien de ontheffinghouder handelt in strijd met de aan de ontheffing verbonden voorschriften. </text:p>
              </text:list-item>
            </text:list>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beleidsregels treden in werking op 1 januari 2021;</text:p>
              </text:list-item>
              <text:list-item text:style-override="id1-3-2-2-10-3">
                <text:number>2.</text:number>
                <text:p text:style-name="al">Deze beleidsregels worden aangehaald als Beleidsregels ontheffing parkeerschijfzone Leek.</text:p>
              </text:list-item>
            </text:list>
            <text:p text:style-name="al"/>
            <text:p text:style-name="al">Dit besluit treedt in werking op 01-01-2021. </text:p>
            <text:p text:style-name="al"/>
          </text:section>
        </text:section>
        <text:section text:name="regeling-sluiting_id1-3-2-3" text:style-name="regeling-sluiting">
          <text:section text:name="ondertekening_id1-3-2-3-1">
            <text:p><text:span text:style-name="functie">Aldus besloten op 15 december 2020 ,</text:span></text:p>
            <text:p><text:span text:style-name="functie"/></text:p>
            <text:p><text:span text:style-name="functie">het college van burgemeester en wethouders van de gemeente Westerkwartier,</text:span></text:p>
            <text:p><text:span text:style-name="functie"/></text:p>
            <text:p><text:span text:style-name="functie"/></text:p>
            <text:p><text:span text:style-name="functie"/></text:p>
            <text:p><text:span text:style-name="functie"/></text:p>
            <text:p><text:span text:style-name="functie">A. van der Tuuk, burgemeester </text:span></text:p>
            <text:p><text:span text:style-name="functie">E. Paré, loco-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09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9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9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esterkwartier</meta:user-defined>
    <meta:user-defined meta:name="OVERHEID.Informatietype/DC.type">officiële publicatie</meta:user-defined>
    <meta:user-defined meta:name="OVERHEIDgvop.Informatietype/DC.type">Beleidsregels</meta:user-defined>
    <meta:user-defined meta:name="OVERHEID.Gemeente/DCTERMS.publisher">Westerkwartier</meta:user-defined>
    <meta:user-defined meta:name="OVERHEID.Gemeente/OVERHEID.authority">Westerkwartier</meta:user-defined>
    <meta:user-defined meta:name="OVERHEID.TaxonomieBeleidsagenda/OVERHEID.category">Verkeer | Organisatie en beleid</meta:user-defined>
    <meta:user-defined meta:name="DC.source">artikel 87 van de Reglement verkeersregels en verkeerstekens 1990 (RVV 1990)]|[1.0:c:BWBR0004825&amp;artikel=87&amp;g=2020-01-01</meta:user-defined>
    <meta:user-defined meta:name="DC.source">artikel 149 van de Wegenverkeerswet 1994]|[1.0:c:BWBR0006622&amp;artikel=149&amp;g=2020-12-01</meta:user-defined>
    <meta:user-defined meta:name="DCTERMS.alternative">Beleidsregels ontheffing parkeerschijfzone Leek</meta:user-defined>
    <dc:language>nl</dc:language>
    <meta:user-defined meta:name="OVERHEID.Gemeente/DC.spatial">Westerkwartier</meta:user-defined>
    <meta:user-defined meta:name="DC.title">Beleidsregels ontheffing parkeerschijfzone Leek</meta:user-defined>
    <meta:user-defined meta:name="DCTERMS.W3CDTF/DCTERMS.available">2020-12-21</meta:user-defined>
    <meta:user-defined meta:name="DCTERMS.W3CDTF/OVERHEIDop.jaargang">2020</meta:user-defined>
    <meta:user-defined meta:name="OVERHEIDop.publicationIssue">339098</meta:user-defined>
    <meta:user-defined meta:name="OVERHEIDop.betreftRegeling">CVDR649391_1</meta:user-defined>
    <meta:user-defined meta:name="xs:date/OVERHEIDop.startdatum">2021-01-01</meta:user-defined>
    <meta:user-defined meta:name="OVERHEIDop.GmbID/DC.identifier">gmb-2020-339098</meta:user-defined>
    <meta:user-defined meta:name="OVERHEIDop.versieInformatie"/>
  </office:meta>
</office:document-meta>
</file>