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voeringsbesluit ex artikel 2:73a APV (Carbidschieten)</text:p>
      <text:section text:name="regeling_id1-3-2" text:style-name="regeling">
        <text:section text:name="aanhef_id1-3-2-1" text:style-name="aanhef">
          <text:section text:name="preambule_id1-3-2-1-1" text:style-name="preambule">
            <text:p text:style-name="al">Het college van burgemeester en wethouders van Brielle;</text:p>
            <text:p text:style-name="al"/>
            <text:p text:style-name="al">overwegende, dat het op grond van artikel 2:73a, eerste lid, van de Algemene plaatselijke verordening (APV) verboden is acetyleengas afkomstig van een reactie tussen calciumacetylide (carbid) en water of gasmengsel met vergelijkbare eigenschappen op explosieve wijze te verbranden;</text:p>
            <text:p text:style-name="al"/>
            <text:p text:style-name="al">dat het college op grond van artikel 2:73a, tweede lid, van de APV ontheffing kan verlenen van het verbod in artikel 2:73a, eerste lid, van de APV in de periode van 31 december 10.00 uur en 1 januari 02.00 uur van het daaropvolgende jaar; </text:p>
            <text:p text:style-name="al"/>
            <text:p text:style-name="al">dat het college op grond van artikel 2:73a, derde lid, van de APV, met betrekking tot het carbidschieten van 31 december 10.00 uur tot 1 januari 02:00 uur van het daaropvolgende jaar, bevoegd is nadere regels te stellen;</text:p>
            <text:p text:style-name="al"/>
            <text:p text:style-name="al">dat het ter voorkoming of beperking van hinder, overlast en gevaar wenselijk wordt geacht om nadere regels vast te stellen;</text:p>
            <text:p text:style-name="al"/>
            <text:p text:style-name="al">gelet op het bepaalde in artikel 2:73a van de APV;</text:p>
            <text:p text:style-name="al"/>
            <text:p text:style-name="al">b e s l u i t :</text:p>
            <text:p text:style-name="al"/>
            <text:p text:style-name="al">onder voorbehoud van besluitvorming van de gemeenteraad over het toevoegen van artikel 2:73a aan de APV Brielle 2015;</text:p>
            <text:p text:style-name="al"/>
            <text:p text:style-name="al">voor het carbid schieten van 31 december 10.00 uur tot 1 januari 02.00 uur van het daaropvolgende jaar de volgende nadere regels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gene die carbid schiet of daarbij behulpzaam is dient 18 jaar of ouder te zijn. </text:p>
              </text:list-item>
              <text:list-item text:style-override="id1-3-2-2-1-4-2">
                <text:number>2.</text:number>
                <text:p text:style-name="al">Degene die carbid schiet of daarbij behulpzaam is mag niet onder invloed van alcohol of drugs zijn. </text:p>
              </text:list-item>
              <text:list-item text:style-override="id1-3-2-2-1-4-3">
                <text:number>3.</text:number>
                <text:p text:style-name="al">Onder een bus wordt verstaan: een (melk)bus, container, opslagvat of ander daarmee gelijk te stellen voorwerp;</text:p>
              </text:list-item>
              <text:list-item text:style-override="id1-3-2-2-1-4-4">
                <text:number>4.</text:number>
                <text:p text:style-name="al">De inhoud van de bus waarmee geschoten wordt mag maximaal 50 liter zijn. </text:p>
              </text:list-item>
              <text:list-item text:style-override="id1-3-2-2-1-4-5">
                <text:number>5.</text:number>
                <text:p text:style-name="al">Het deksel van de bus moet met een touw worden bevestigd aan de bus of de bus is met een zacht voorwerp (voetbal, plastic zak) afgesloten;</text:p>
              </text:list-item>
              <text:list-item text:style-override="id1-3-2-2-1-4-6">
                <text:number>6.</text:number>
                <text:p text:style-name="al">Binnen een cirkel van 100 meter rond de plaats waar het carbidschieten plaatsvindt mogen niet meer dan twee bussen gebruikt worden voor het carbidschieten dan wel gebruiksklaar aanwezig worden gehouden voor carbid schieten. </text:p>
              </text:list-item>
              <text:list-item text:style-override="id1-3-2-2-1-4-7">
                <text:number>7.</text:number>
                <text:p text:style-name="al">Het vrije schootsveld moet ten minste 75 meter bedragen en binnen deze ruimte mogen geen openbare paden of wegen zijn gelegen. </text:p>
              </text:list-item>
              <text:list-item text:style-override="id1-3-2-2-1-4-8">
                <text:number>8.</text:number>
                <text:p text:style-name="al">De te gebruiken bussen opgesteld zijn in een horizontale lijn, waarvan de opening gericht is op het schootsveld;</text:p>
              </text:list-item>
              <text:list-item text:style-override="id1-3-2-2-1-4-9">
                <text:number>9.</text:number>
                <text:p text:style-name="al">Carbidschieten mag alleen in de tegengestelde richting van de dichtstbij gelegen woonbebouwing. </text:p>
              </text:list-item>
              <text:list-item text:style-override="id1-3-2-2-1-4-10">
                <text:number>10.</text:number>
                <text:p text:style-name="al">Er mag niet geschoten worden in de richting van personen, dieren of nabijgelegen</text:p>
              </text:list-item>
              <text:list-item text:style-override="id1-3-2-2-1-4-11">
                <text:number>1.</text:number>
                <text:p text:style-name="al">gebouwen;</text:p>
              </text:list-item>
              <text:list-item text:style-override="id1-3-2-2-1-4-12">
                <text:number>11.</text:number>
                <text:p text:style-name="al">De locatie waar het carbidschieten plaatsvindt ligt op ten minste: </text:p>
                <text:list text:style-name="id1-3-2-2-1-4-12-3">
                  <text:list-item text:style-override="id1-3-2-2-1-4-12-3-1">
                    <text:number>a.</text:number>
                    <text:p text:style-name="al">75 meter van de woonbebouwing; </text:p>
                  </text:list-item>
                  <text:list-item text:style-override="id1-3-2-2-1-4-12-3-2">
                    <text:number>b.</text:number>
                    <text:p text:style-name="al">300 meter van medische en zorginstellingen; en </text:p>
                  </text:list-item>
                  <text:list-item text:style-override="id1-3-2-2-1-4-12-3-3">
                    <text:number>c.</text:number>
                    <text:p text:style-name="al">300 meter van inrichtingen waar dieren worden gehouden. </text:p>
                  </text:list-item>
                </text:list>
              </text:list-item>
              <text:list-item text:style-override="id1-3-2-2-1-4-13">
                <text:number>12.</text:number>
                <text:p text:style-name="al">De locatie waar het carbidschieten plaatsvindt wordt afgesloten met linten of ander vergelijkbaar materiaal zodat toeschouwers niet in de nabijheid van de (melk)bussen en niet in de schietrichting kunnen komen. </text:p>
              </text:list-item>
              <text:list-item text:style-override="id1-3-2-2-1-4-14">
                <text:number>13.</text:number>
                <text:p text:style-name="al">De toeschouwers dienen op tenminste 25 meter afstand van het carbid schieten te worden gehouden. </text:p>
              </text:list-item>
              <text:list-item text:style-override="id1-3-2-2-1-4-15">
                <text:number>14.</text:number>
                <text:p text:style-name="al">Er mogen geen handelingen worden verricht of nagelaten, waarvan degene die het carbidschieten verricht, weet of redelijkerwijs had kunnen vermoeden dat daardoor gevaar, schade of hinder kan optreden voor mens en milieu. </text:p>
              </text:list-item>
              <text:list-item text:style-override="id1-3-2-2-1-4-16">
                <text:number>15.</text:number>
                <text:p text:style-name="al">In de ontheffing wordt een locatie en een tijdstip opgenomen waarop het carbidschieten zal plaatsvinden met inachtneming van het bepaalde in artikel 2:73a lid 2 en de vastgestelde beleidsregels.</text:p>
              </text:list-item>
              <text:list-item text:style-override="id1-3-2-2-1-4-17">
                <text:number>16.</text:number>
                <text:p text:style-name="al">Het carbidgas moet op een veilige manier worden aangestoken. Direct aansteken met een aansteker is niet toegestaan;</text:p>
              </text:list-item>
              <text:list-item text:style-override="id1-3-2-2-1-4-18">
                <text:number>17.</text:number>
                <text:p text:style-name="al">Afval veroorzaakt door de activiteit moet na afloop direct worden opgeruimd.</text:p>
              </text:list-item>
              <text:list-item text:style-override="id1-3-2-2-1-4-19">
                <text:number>18.</text:number>
                <text:p text:style-name="al">In verband met de coronamaatregelen en het regionaal besluit van het Algemeen Bestuur van de Veiligheidsregio Rotterdam-Rijnmond van 23 november 2020 om geen carbid af te schieten in de regio Rotterdam-Rijnmond tijdens de aanstaande jaarwisseling mag op 31 december 2020 en 1 januari 2021 geen ontheffing worden verleend voor het verbod in artikel 2:73a lid 1. </text:p>
              </text:list-item>
            </text:list>
            <text:p text:style-name="al"/>
            <text:p text:style-name="al">Dit besluit wordt aangehaald als “Uitvoeringsbesluit ex artikel 2:73a Apv (Carbidschieten)” en treedt in werking na publicatie.</text:p>
            <text:p text:style-name="al"/>
            <text:p text:style-name="al"/>
            <text:p text:style-name="al"/>
          </text:section>
        </text:section>
        <text:section text:name="regeling-sluiting_id1-3-2-3" text:style-name="regeling-sluiting">
          <text:section text:name="ondertekening_id1-3-2-3-1">
            <text:p><text:span text:style-name="functie">Brielle, 1 december 2020,</text:span></text:p>
            <text:p><text:span text:style-name="functie"/></text:p>
            <text:p><text:span text:style-name="functie">Burgemeester en wethouders van Brielle,</text:span></text:p>
            <text:p><text:span text:style-name="functie">de secretaris, mw. N. van Waart</text:span></text:p>
            <text:p><text:span text:style-name="functie">de burgemeester, G.G.J. Ren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0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https://decentrale.regelgeving.overheid.nl/cvdr/XHTMLoutput/Actueel/Brielle/CVDR56795.html</meta:user-defined>
    <meta:user-defined meta:name="DCTERMS.alternative">Uitvoeringsbesluit ex artikel 2:73a Apv (Carbidschieten)</meta:user-defined>
    <dc:language>nl</dc:language>
    <meta:user-defined meta:name="OVERHEID.Gemeente/DC.spatial">Brielle</meta:user-defined>
    <meta:user-defined meta:name="DC.title">Uitvoeringsbesluit ex artikel 2:73a APV (Carbidschieten)</meta:user-defined>
    <meta:user-defined meta:name="DCTERMS.W3CDTF/DCTERMS.available">2020-12-21</meta:user-defined>
    <meta:user-defined meta:name="DCTERMS.W3CDTF/OVERHEIDop.jaargang">2020</meta:user-defined>
    <meta:user-defined meta:name="OVERHEIDop.publicationIssue">339090</meta:user-defined>
    <meta:user-defined meta:name="OVERHEIDop.betreftRegeling">CVDR649388_1</meta:user-defined>
    <meta:user-defined meta:name="xs:date/OVERHEIDop.startdatum">2020-12-02</meta:user-defined>
    <meta:user-defined meta:name="OVERHEIDop.GmbID/DC.identifier">gmb-2020-339090</meta:user-defined>
    <meta:user-defined meta:name="OVERHEIDop.versieInformatie"/>
  </office:meta>
</office:document-meta>
</file>