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bouw van een vlonder in de achtertuin, Dijkkruin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736</text:p>
            <text:p text:style-name="common-al">OLO-nummer: 4913195</text:p>
            <text:p text:style-name="common-al">Datum indiening: 27 januari 2020</text:p>
            <text:p text:style-name="common-al">Omschrijving: de bouw van een vlonder in de achtertuin</text:p>
            <text:p text:style-name="common-al">Adres: Dijkkruin 8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31,989 441461,45</meta:user-defined>
    <meta:user-defined meta:name="DC.title">ODRA Gemeente Arnhem - Aanvraag omgevingsvergunning, de bouw van een vlonder in de achtertuin, Dijkkruin 8 Arnhem</meta:user-defined>
    <meta:user-defined meta:name="OVERHEID.PostcodeHuisnummer/OVERHEIDop.postcodeHuisnummer">6846RP 8</meta:user-defined>
    <meta:user-defined meta:name="OVERHEIDop.straatnaam">Dijkkruin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09</meta:user-defined>
    <meta:user-defined meta:name="OVERHEIDop.GmbID/DC.identifier">gmb-2020-33909</meta:user-defined>
    <meta:user-defined meta:name="OVERHEIDop.versieInformatie"/>
  </office:meta>
</office:document-meta>
</file>