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Floris van Adrichemlaan, Louis Pasteurstraat en Amerikavaart, 2020-08580, het kappen van 31 bomen t.b.v. het realiseren nieuwbouwcomplex "Haave",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86 486614.106</meta:user-defined>
    <meta:user-defined meta:name="DC.title">Ingetrokken omgevingsvergunning Floris van Adrichemlaan, Louis Pasteurstraat en Amerikavaart, 2020-08580, het kappen van 31 bomen t.b.v. het realiseren nieuwbouwcomplex "Haave", verzonden 14 december 2020</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089</meta:user-defined>
    <meta:user-defined meta:name="OVERHEIDop.GmbID/DC.identifier">gmb-2020-339089</meta:user-defined>
    <meta:user-defined meta:name="OVERHEIDop.versieInformatie"/>
  </office:meta>
</office:document-meta>
</file>