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wijzigingsplan - Jan Glijnisweg 16a en 16b,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middels een wijzigingsplan op grond van artikel 3.6 van de Wet ruimtelijke ordening voor de percelen aan de Jan Glijnisweg 16a en 16b in Oterleek een nieuwe bestemming is vastgesteld.</text:p>
            <text:p text:style-name="common-al">
            <text:span text:style-name="nadrukvet">Doel </text:span>
          </text:p>
            <text:p text:style-name="common-al">Het wijzigingsplan Jan Glijnisweg 16a en 16b Oterleek verandert  de agrarische bestemming in een woonbestemming en biedt de bouwmogelijkheid voor maximaal 3 woningen.</text:p>
            <text:p text:style-name="common-al">
            <text:span text:style-name="nadrukvet">Inzien</text:span>
          </text:p>
            <text:p text:style-name="common-al">Het wijzigingsplan ligt voor een ieder gedurende zes weken ter inzage met ingang van donderdag 24 december 2020 tot en met woensdag 3 februari 2021. </text:p>
            <text:p text:style-name="common-al">U kunt het wijzigingsplan langs elektronische weg inzien via:</text:p>
            <text:p text:style-name="common-al">- onze internetpagina <text:a xlink:href="http://www.alkmaar.nl/inzage" xlink:type="simple">www.alkmaar.nl/inzage</text:a>;</text:p>
            <text:p text:style-name="common-al">- of <text:a xlink:href="http://www.ruimtelijkeplannen.nl" xlink:type="simple">www.ruimtelijkeplannen.nl</text:a> (zoeken op het adres of Identificatie</text:p>
            <text:p text:style-name="common-al">NL.IMRO.0361.WP00113-0305).</text:p>
            <text:p text:style-name="common-al">In verband met de landelijk genomen maatregelen vanwege het coronavirus wordt gevraagd een bezoek aan het Stadskantoor zoveel mogelijk te vermijden. Voor het inzien van het plan vragen wij u gebruik te maken van de genoemde digitale mogelijkheden. </text:p>
            <text:p text:style-name="common-al">Indien u het wijzigingsplan desondanks wilt komen inzien, dan zullen wij in overleg met u zoeken naar een passende oplossing. Neem contact op via telefoonnummer 14 072.</text:p>
            <text:p text:style-name="common-al">
            <text:span text:style-name="nadrukvet">Beroep</text:span>
          </text:p>
            <text:p text:style-name="common-al">Gedurende de termijn van terinzagelegging kan tegen het vaststellingsbesluit schriftelijk beroep worden ingesteld bij de Afdeling bestuursrechtspraak van de Raad van State, Postbus 20019, 2500 EA Den Haag. </text:p>
            <text:p text:style-name="common-al">Instellen van beroep is alleen mogelijk indien aannemelijk wordt gemaakt waarom eerder geen zienswijzen kenbaar zijn gemaakt. Het vaststellingsbesluit treedt na afloop van de beroepstermijn in werking, tenzij binnen deze termijn een verzoek om voorlopige voorziening is ingediend bij de voorzitter van de genoemde afdeling. Het besluit treedt dan niet in werking voordat op dit verzoek is beslist.</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0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WP00113-0305</meta:user-defined>
    <dc:language>nl</dc:language>
    <meta:user-defined meta:name="OVERHEID.EPSG28992/DC.spatial">117802.312 517599.079</meta:user-defined>
    <meta:user-defined meta:name="DC.title">Gemeente Alkmaar - wijzigingsplan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12-23</meta:user-defined>
    <meta:user-defined meta:name="DCTERMS.W3CDTF/OVERHEIDop.jaargang">2020</meta:user-defined>
    <meta:user-defined meta:name="OVERHEIDop.publicationIssue">339088</meta:user-defined>
    <meta:user-defined meta:name="OVERHEIDop.GmbID/DC.identifier">gmb-2020-339088</meta:user-defined>
    <meta:user-defined meta:name="OVERHEIDop.versieInformatie"/>
  </office:meta>
</office:document-meta>
</file>